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2" style:family="paragraph" style:parent-style-name="Standard">
      <style:paragraph-properties fo:margin-top="0.0835in" fo:margin-bottom="0in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margin-top="0.0835in" fo:margin-bottom="0in" fo:text-align="justify" style:justify-single-word="false"/>
    </style:style>
    <style:style style:name="P7" style:family="paragraph" style:parent-style-name="Standard">
      <style:paragraph-properties fo:margin-top="0.0835in" fo:margin-bottom="0in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in" fo:margin-bottom="0.0835in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0835in" fo:margin-bottom="0.0835in">
        <style:tab-stops>
          <style:tab-stop style:position="0.1972in"/>
        </style:tab-stops>
      </style:paragraph-properties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in" fo:margin-bottom="0.0835in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in"/>
    </style:style>
    <style:style style:name="P15" style:family="paragraph" style:parent-style-name="Standard">
      <style:paragraph-properties fo:margin-top="0.0835in" fo:margin-bottom="0.0835in" fo:text-align="justify" style:justify-single-word="false">
        <style:tab-stops>
          <style:tab-stop style:position="0.1972in"/>
        </style:tab-stops>
      </style:paragraph-properties>
    </style:style>
    <style:style style:name="P16" style:family="paragraph" style:parent-style-name="Programm">
      <style:paragraph-properties fo:margin-top="0.0835in" fo:margin-bottom="0in"/>
    </style:style>
    <style:style style:name="P17" style:family="paragraph" style:parent-style-name="Programm">
      <style:paragraph-properties fo:margin-top="0in" fo:margin-bottom="0.0835in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Code">
      <style:text-properties style:font-name-complex="Courier New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3.2602in" draw:visible-area-height="1.9791in" draw:draw-aspect="content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3646in" draw:visible-area-height="0.7709in" draw:draw-aspect="content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8957in" draw:visible-area-height="1.25in" draw:draw-aspect="content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5.4272in" draw:visible-area-height="1.25in" draw:draw-aspect="content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9165in" draw:visible-area-height="0.7709in" draw:draw-aspect="content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3126in" draw:visible-area-height="1.4689in" draw:draw-aspect="content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6252in" draw:visible-area-height="1.6457in" draw:draw-aspect="content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0.7709in" draw:visible-area-height="0.25in" draw:draw-aspect="content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1.8126in" draw:visible-area-height="1.5in" draw:draw-aspect="content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302in" draw:visible-area-height="2.5701in" draw:draw-aspect="content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302in" draw:visible-area-height="1in" draw:draw-aspect="content"/>
    </style:style>
    <style:style style:name="fr1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2811in" draw:visible-area-height="4.2398in" draw:draw-aspect="content"/>
    </style:style>
    <style:style style:name="fr1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2811in" draw:visible-area-height="3.5311in" draw:draw-aspect="content"/>
    </style:style>
    <style:style style:name="fr1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4.2811in" draw:visible-area-height="2.3228in" draw:draw-aspect="content"/>
    </style:style>
    <style:style style:name="fr1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8752in" draw:visible-area-height="0.6457in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Structures in Coco/R</text:p>
      <text:p text:style-name="P2">Hanspeter Mössenböck</text:p>
      <text:p text:style-name="P3">Johannes Kepler University Linz</text:p>
      <text:p text:style-name="P3">Institute of System Software</text:p>
      <text:p text:style-name="P3">April 2005</text:p>
      <text:p text:style-name="Standard"/>
      <text:p text:style-name="P4">This technical note describes the data structures in the C# and Java implementations of the compiler generator Coco/R. The major data structures are:</text:p>
      <text:p text:style-name="Standard"/>
      <text:list text:style-name="WW8Num1">
        <text:list-item>
          <text:p text:style-name="P5"><text:span text:style-name="T1">The Symbol table</text:span> (Classes: <text:span text:style-name="T2">Symbol</text:span>). All terminals, pragmas and nonterminals in linear sequence. This data structure is trivial and therefore not further described.</text:p>
        </text:list-item>
        <text:list-item>
          <text:p text:style-name="P6"><text:span text:style-name="T1">The Syntax graph</text:span> (Classes: <text:span text:style-name="Code">Node</text:span>, <text:span text:style-name="Code">Graph</text:span>). The productions of the grammar as separate subgraphs. <text:s/>For every nonterminal sym there is a pointer sym.graph to the root of this symbol's syntax graph. A snapshot of this data structure is described in Section 1.</text:p>
        </text:list-item>
        <text:list-item>
          <text:p text:style-name="P6"><text:span text:style-name="T1">The Scanner automaton</text:span> (Classes: <text:span text:style-name="Code">State</text:span>, <text:span text:style-name="Code">Action</text:span>, <text:span text:style-name="Code">Target</text:span>, <text:span text:style-name="Code">Melted</text:span>). The DFA generated from token declarations. The token declarations are first translated to a syntax graph which is then transformed into a deterministic finite automaton. These steps are shown in Section 2.</text:p>
        </text:list-item>
        <text:list-item>
          <text:p text:style-name="P6"><text:span text:style-name="T1">The Character classes</text:span> (Class: <text:span text:style-name="Code">CharClass</text:span>). The character sets declared in the grammar stored as a linear list. This data structure is trivial and therefore not further explained.</text:p>
        </text:list-item>
        <text:list-item>
          <text:p text:style-name="P6"><text:span text:style-name="T1">The literals table</text:span> (Class: <text:span text:style-name="Code">Tab</text:span>). A mapping between token names and their literal representation.</text:p>
        </text:list-item>
      </text:list>
      <text:h text:style-name="Heading_20_1" text:outline-level="1">1. Syntax Graph</text:h>
      <text:p text:style-name="Standard"><text:span text:style-name="T1">Production</text:span>: <text:span text:style-name="Code">A = (a {b} c | d [e] f | ) g.</text:span></text:p>
      <text:p text:style-name="Standard"/>
      <text:p text:style-name="Standard"><text:span text:style-name="T1">Graph</text:span>:</text:p>
      <text:p text:style-name="P7"><text:tab/><text:bookmark text:name="_1135075891"/><text:bookmark text:name="_1135068011"/><draw:frame draw:style-name="fr1" draw:name="Object1" text:anchor-type="as-char" svg:width="3.2602in" svg:height="1.979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Standard">Gray lines denote <text:span text:style-name="Code">next</text:span> pointers that point upwards. For any node <text:span text:style-name="Code">n</text:span>, if <text:span text:style-name="Code">n.next</text:span> points upwards, then <text:span text:style-name="Code">n.up</text:span> is true.</text:p>
      <text:p text:style-name="Standard"/>
      <text:p text:style-name="P9">Operations to build the syntax graph</text:p>
      <text:p text:style-name="Standard"/>
      <text:p text:style-name="P10">Tab.MakeFirstAlt(g)</text:p>
      <text:p text:style-name="P8"><text:tab/><text:bookmark text:name="_1135084997"/><text:bookmark text:name="_1135084574"/><text:bookmark text:name="_1135081825"/><draw:frame draw:style-name="fr2" draw:name="Object2" text:anchor-type="as-char" svg:width="4.3646in" svg:height="0.7709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tab/></text:p>
      <text:p text:style-name="P10">Tab.MakeAlternative(g1, g2)</text:p>
      <text:p text:style-name="P8"><text:tab/><text:bookmark text:name="_1135084967"/><text:bookmark text:name="_1135084628"/><text:bookmark text:name="_1135083614"/><text:bookmark text:name="_1135083126"/><text:bookmark text:name="_1135082819"/><draw:frame draw:style-name="fr3" draw:name="Object3" text:anchor-type="as-char" svg:width="4.8957in" svg:height="1.25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0">Tab.MakeSequence(g1, g2)</text:p>
      <text:p text:style-name="P8"><text:tab/><text:bookmark text:name="_1135084937"/><text:bookmark text:name="_1135084856"/><text:bookmark text:name="_1135084667"/><text:bookmark text:name="_1135083887"/><text:bookmark text:name="_1135083640"/><draw:frame draw:style-name="fr4" draw:name="Object4" text:anchor-type="as-char" svg:width="5.4272in" svg:height="1.25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<text:tab/></text:p>
      <text:p text:style-name="Standard"/>
      <text:p text:style-name="P10">Tab.MakeOption(g)</text:p>
      <text:p text:style-name="P8"><text:tab/><text:bookmark text:name="_1135084823"/><text:bookmark text:name="_1135084714"/><text:bookmark text:name="_1135083972"/><draw:frame draw:style-name="fr5" draw:name="Object5" text:anchor-type="as-char" svg:width="2.9165in" svg:height="0.7709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<text:tab/></text:p>
      <text:p text:style-name="P10">Tab.MakeIteration(g)</text:p>
      <text:p text:style-name="P8"><text:tab/><text:bookmark text:name="_1135084241"/><text:bookmark text:name="_1135084038"/><draw:frame draw:style-name="fr5" draw:name="Object6" text:anchor-type="as-char" svg:width="2.9165in" svg:height="0.7709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<text:tab/></text:p>
      <text:p text:style-name="P10">Tab.Finish(g)</text:p>
      <text:p text:style-name="P8"><text:tab/><text:bookmark text:name="_1135084783"/><text:bookmark text:name="_1135084743"/><text:bookmark text:name="_1135084268"/><text:bookmark text:name="_1135084208"/><draw:frame draw:style-name="fr6" draw:name="Object7" text:anchor-type="as-char" svg:width="4.3126in" svg:height="1.4689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<text:tab/></text:p>
      <text:p text:style-name="Standard"/>
      <text:h text:style-name="Heading_20_1" text:outline-level="1">2. Scanner automaton</text:h>
      <text:p text:style-name="P10">Declarations</text:p>
      <text:p text:style-name="Programm">CHARACTERS</text:p>
      <text:p text:style-name="Programm"><text:tab/>digit<text:tab/>= '0'..'9'.</text:p>
      <text:p text:style-name="Programm"><text:tab/>hex<text:tab/>= digit + 'a'..'f'.</text:p>
      <text:p text:style-name="Programm">TOKENS</text:p>
      <text:p text:style-name="Programm"><text:tab/>number<text:tab/>= digit {digit}.</text:p>
      <text:p text:style-name="Programm"><text:tab/>hexnum<text:tab/>= digit {digit} 'H'.</text:p>
      <text:p text:style-name="Programm"><text:tab/>special<text:tab/>= "0x".</text:p>
      <text:p text:style-name="Standard"/>
      <text:p text:style-name="P10">Syntax graph for the tokens</text:p>
      <text:p text:style-name="P8"><text:tab/><text:bookmark text:name="_1135085124"/><draw:frame draw:style-name="fr7" draw:name="Object8" text:anchor-type="as-char" svg:width="2.6252in" svg:height="1.6457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<text:tab/></text:p>
      <text:p text:style-name="P4">The bold numbers denote the states that were assigned to the nodes by the method <text:span text:style-name="Code">DFA.NumberNodes</text:span>. They are used to derive the automaton from the graph as follows: if a node for a character or a character class <text:span text:style-name="Code">c</text:span> has the number <text:span text:style-name="Code">n</text:span> and its <text:span text:style-name="Code">next</text:span> pointer points to a node with a number <text:span text:style-name="Code">m</text:span>, then this leads to a transition</text:p>
      <text:p text:style-name="P11"><text:tab/><text:bookmark text:name="_1135085671"/><draw:frame draw:style-name="fr8" draw:name="Object9" text:anchor-type="as-char" svg:width="0.7709in" svg:height="0.25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>If there is no <text:span text:style-name="Code">next</text:span> node, the transition leads to a new state.</text:p>
      <text:p text:style-name="Standard"/>
      <text:p text:style-name="P12">Nondeterministic automaton</text:p>
      <text:p text:style-name="P11"><text:tab/><text:bookmark text:name="_1135085847"/><draw:frame draw:style-name="fr9" draw:name="Object10" text:anchor-type="as-char" svg:width="1.8126in" svg:height="1.5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4">The automaton is nondeterministic since there are three transitions with <text:span text:style-name="Code">'0'</text:span> in state 0 and two with <text:span text:style-name="Code">digit</text:span> in state 0. The first step in making the automaton deterministic is to split overlapping character ranges. This is done by <text:span text:style-name="Code">DFA.MakeUnique</text:span>.</text:p>
      <text:p text:style-name="Standard"/>
      <text:p text:style-name="Standard"/>
      <text:p text:style-name="P13">After MakeUnique</text:p>
      <text:p text:style-name="P11"><text:tab/><text:bookmark text:name="_1135088500"/><draw:frame draw:style-name="fr9" draw:name="Object11" text:anchor-type="as-char" svg:width="1.8126in" svg:height="1.5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>The next step is to melt those states that can be reached by a transition with the same symbol from the same state. This is done in <text:span text:style-name="Code">DFA.MeltStates</text:span>.</text:p>
      <text:p text:style-name="Standard"/>
      <text:p text:style-name="P10">After MeltStates</text:p>
      <text:p text:style-name="P11"><text:tab/><text:bookmark text:name="_1135089360"/><text:bookmark text:name="_1135088615"/><draw:frame draw:style-name="fr10" draw:name="Object12" text:anchor-type="as-char" svg:width="2.302in" svg:height="2.5701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>The only remaining task now is to delete the redundant states (here 1, 2 and 4).</text:p>
      <text:p text:style-name="Standard"/>
      <text:p text:style-name="P10">After DeleteRedundantStates</text:p>
      <text:p text:style-name="P11"><text:tab/><text:bookmark text:name="_1135089852"/><draw:frame draw:style-name="fr11" draw:name="Object13" text:anchor-type="as-char" svg:width="2.302in" svg:height="1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Standard"><text:tab/></text:p>
      <text:p text:style-name="Standard"/>
      <text:p text:style-name="Standard">This is the resulting deterministic finite automaton from which the scanner is generated.</text:p>
      <text:p text:style-name="Standard"/>
      <text:p text:style-name="P9">Concrete data structures</text:p>
      <text:p text:style-name="Standard"/>
      <text:p text:style-name="P10">Nondeterministic automaton</text:p>
      <text:p text:style-name="P8"><text:tab/><text:bookmark text:name="_1135147134"/><text:bookmark text:name="_1135089972"/><draw:frame draw:style-name="fr12" draw:name="Object14" text:anchor-type="as-char" svg:width="4.2811in" svg:height="4.2398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><text:tab/></text:p>
      <text:p text:style-name="P10">After MakeUnique</text:p>
      <text:p text:style-name="P8"><text:tab/><text:bookmark text:name="_1135147517"/><text:bookmark text:name="_1135090508"/><draw:frame draw:style-name="fr13" draw:name="Object15" text:anchor-type="as-char" svg:width="4.2811in" svg:height="3.5311in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14">This means: from state 0 one can go with the characters 1..9 to state 1 and 2, and with the character 0 to state 1, 2 and 4.</text:p>
      <text:p text:style-name="Standard"/>
      <text:p text:style-name="P13">After MeltStates</text:p>
      <text:p text:style-name="P8"><text:tab/><text:bookmark text:name="_1135147439"/><text:bookmark text:name="_1135147383"/><text:bookmark text:name="_1135091021"/><text:bookmark text:name="_1135090780"/><draw:frame draw:style-name="fr14" draw:name="Object16" text:anchor-type="as-char" svg:width="4.2811in" svg:height="2.3228in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5">The states 1 and 2 have been "melted" into a new state 6, the states 1, 2 and 4 have been melted into a new state 7. This information is kept in class <text:span text:style-name="Code">Melted</text:span> using the following data structure:</text:p>
      <text:p text:style-name="P8"><text:tab/><text:bookmark text:name="_1135147406"/><draw:frame draw:style-name="fr15" draw:name="Object17" text:anchor-type="as-char" svg:width="2.8752in" svg:height="0.6457in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/>
      <text:p text:style-name="P12">The literals table</text:p>
      <text:p text:style-name="Standard"/>
      <text:p text:style-name="Standard">If a token is explicitly declared as a string, e.g.:</text:p>
      <text:p text:style-name="P16">TOKENS</text:p>
      <text:p text:style-name="Programm"><text:s text:c="2"/>while = "while".</text:p>
      <text:p text:style-name="P17"><text:s text:c="2"/>...</text:p>
      <text:p text:style-name="P4">it can be referenced in the productions both by its name (<text:span text:style-name="Code">while</text:span>) and by its literal representation (<text:span text:style-name="Code">"while"</text:span>). The symbol table just stores the names of such tokens. The hash table <text:span text:style-name="Code">Tab.literals</text:span> is used to map their literal representation to their node in the symbol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3335in" fo:margin-bottom="0.1665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ogramm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1965in"/>
          <style:tab-stop style:position="0.3937in"/>
          <style:tab-stop style:position="0.5902in"/>
        </style:tab-stops>
      </style:paragraph-properties>
      <style:text-properties style:font-name="Courier New" fo:font-size="9pt" style:font-size-asian="9pt" style:font-name-complex="Courier New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Absatz-Standardschriftart" style:family="text"/>
    <style:style style:name="Code" style:family="text" style:parent-style-name="Absatz-Standardschriftart">
      <style:text-properties style:font-name="Courier New" fo:font-size="9pt" style:font-size-asian="9pt"/>
    </style:style>
    <style:style style:name="griechisch" style:family="text" style:parent-style-name="Absatz-Standardschriftart">
      <style:text-properties style:font-name="Symbol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" style:num-format="">
        <style:list-level-properties text:min-label-width="0.1575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8in" fo:margin-bottom="0.8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Data Structures in Coco/R</dc:title>
    <meta:initial-creator>Hanspeter Mössenböck</meta:initial-creator>
    <meta:creation-date>2004-01-08T10:46:00</meta:creation-date>
    <dc:date>2006-11-10T15:30:11</dc:date>
    <dc:language>en-US</dc:language>
    <meta:editing-cycles>3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7" meta:page-count="7" meta:paragraph-count="79" meta:word-count="585" meta:character-count="3571"/>
  </office:meta>
</office:document-meta>
</file>