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1" style:family="table">
      <style:table-properties style:width="5.5125in" fo:margin-left="0.1972in" table:align="left" style:writing-mode="lr-tb"/>
    </style:style>
    <style:style style:name="Table1.A" style:family="table-column">
      <style:table-column-properties style:column-width="0.5903in"/>
    </style:style>
    <style:style style:name="Table1.B" style:family="table-column">
      <style:table-column-properties style:column-width="2.0674in"/>
    </style:style>
    <style:style style:name="Table1.C" style:family="table-column">
      <style:table-column-properties style:column-width="2.8549in"/>
    </style:style>
    <style:style style:name="Table1.1" style:family="table-row">
      <style:table-row-properties style:keep-together="true"/>
    </style:style>
    <style:style style:name="Table1.A1" style:family="table-cell">
      <style:table-cell-properties style:vertical-align="top" fo:padding-left="0.0486in" fo:padding-right="0.0486in" fo:padding-top="0in" fo:padding-bottom="0in" fo:border-left="none" fo:border-right="none" fo:border-top="0.0139in solid #008000" fo:border-bottom="0.0069in solid #008000" style:writing-mode="lr-tb"/>
    </style:style>
    <style:style style:name="Table1.A2" style:family="table-cell">
      <style:table-cell-properties style:vertical-align="top" fo:padding-left="0.0486in" fo:padding-right="0.0486in" fo:padding-top="0in" fo:padding-bottom="0in" fo:border="none" style:writing-mode="lr-tb"/>
    </style:style>
    <style:style style:name="Table1.A7" style:family="table-cell">
      <style:table-cell-properties style:vertical-align="top" fo:padding-left="0.0486in" fo:padding-right="0.0486in" fo:padding-top="0in" fo:padding-bottom="0in" fo:border-left="none" fo:border-right="none" fo:border-top="none" fo:border-bottom="0.0139in solid #008000" style:writing-mode="lr-tb"/>
    </style:style>
    <style:style style:name="P1" style:family="paragraph" style:parent-style-name="Standard" style:master-page-name="Standard">
      <style:paragraph-properties fo:text-align="center" style:justify-single-word="false"/>
      <style:text-properties fo:font-size="18pt" fo:language="en" fo:country="US" fo:font-weight="bold" style:font-size-asian="18pt" style:font-weight-asian="bold" style:font-weight-complex="bold"/>
    </style:style>
    <style:style style:name="P2" style:family="paragraph" style:parent-style-name="Standard">
      <style:paragraph-properties fo:text-align="center" style:justify-single-word="false"/>
      <style:text-properties fo:font-size="18pt" fo:language="en" fo:country="US" fo:font-weight="bold" style:font-size-asian="18pt" style:font-weight-asian="bold" style:font-weight-complex="bold"/>
    </style:style>
    <style:style style:name="P3" style:family="paragraph" style:parent-style-name="Standard">
      <style:paragraph-properties fo:margin-top="0.0835in" fo:margin-bottom="0.0835in" fo:text-align="center" style:justify-single-word="false"/>
      <style:text-properties fo:font-size="14pt" fo:language="en" fo:country="US" fo:font-weight="bold" style:font-size-asian="14pt" style:font-weight-asian="bold" style:font-weight-complex="bold"/>
    </style:style>
    <style:style style:name="P4" style:family="paragraph" style:parent-style-name="Standard">
      <style:paragraph-properties fo:text-align="center" style:justify-single-word="false"/>
      <style:text-properties fo:language="en" fo:country="US"/>
    </style:style>
    <style:style style:name="P5" style:family="paragraph" style:parent-style-name="Standard">
      <style:text-properties fo:language="en" fo:country="US"/>
    </style:style>
    <style:style style:name="P6" style:family="paragraph" style:parent-style-name="Standard">
      <style:paragraph-properties fo:margin-left="0.3937in" fo:margin-right="0.3937in" fo:text-align="justify" style:justify-single-word="false" fo:text-indent="0in" style:auto-text-indent="false"/>
    </style:style>
    <style:style style:name="P7" style:family="paragraph" style:parent-style-name="Standard">
      <style:paragraph-properties fo:margin-left="0.3937in" fo:margin-right="0.3937in" fo:text-align="justify" style:justify-single-word="false" fo:text-indent="0in" style:auto-text-indent="false"/>
      <style:text-properties fo:font-size="10pt" fo:language="en" fo:country="US" style:font-size-asian="10pt"/>
    </style:style>
    <style:style style:name="P8" style:family="paragraph" style:parent-style-name="Standard">
      <style:text-properties fo:language="en" fo:country="US" fo:font-weight="bold" style:font-weight-asian="bold" style:font-weight-complex="bold"/>
    </style:style>
    <style:style style:name="P9" style:family="paragraph" style:parent-style-name="Standard">
      <style:paragraph-properties fo:text-align="justify" style:justify-single-word="false">
        <style:tab-stops>
          <style:tab-stop style:position="1.948in"/>
        </style:tab-stops>
      </style:paragraph-properties>
      <style:text-properties fo:font-size="9pt" fo:language="en" fo:country="US" style:font-size-asian="9pt"/>
    </style:style>
    <style:style style:name="P10" style:family="paragraph" style:parent-style-name="Standard">
      <style:paragraph-properties fo:text-align="justify" style:justify-single-word="false">
        <style:tab-stops>
          <style:tab-stop style:position="1.948in"/>
        </style:tab-stops>
      </style:paragraph-properties>
    </style:style>
    <style:style style:name="P11" style:family="paragraph" style:parent-style-name="HTML_20_Preformatted">
      <style:text-properties style:font-name="Times New Roman" fo:font-size="9pt" fo:language="en" fo:country="US" style:font-size-asian="9pt" style:font-name-complex="Times New Roman"/>
    </style:style>
    <style:style style:name="P12" style:family="paragraph" style:parent-style-name="HTML_20_Preformatted">
      <style:paragraph-properties fo:text-align="justify" style:justify-single-word="false"/>
      <style:text-properties style:font-name="Times New Roman" fo:font-size="9pt" fo:language="en" fo:country="US" style:font-size-asian="9pt" style:font-name-complex="Times New Roman"/>
    </style:style>
    <style:style style:name="P13" style:family="paragraph" style:parent-style-name="HTML_20_Preformatted">
      <style:paragraph-properties fo:margin-top="0in" fo:margin-bottom="0.1665in"/>
      <style:text-properties style:font-name="Times New Roman" fo:font-size="9pt" fo:language="en" fo:country="US" style:font-size-asian="9pt" style:font-name-complex="Times New Roman"/>
    </style:style>
    <style:style style:name="P14" style:family="paragraph" style:parent-style-name="HTML_20_Preformatted">
      <style:paragraph-properties fo:margin-top="0in" fo:margin-bottom="0.1665in" fo:break-before="page"/>
      <style:text-properties style:font-name="Times New Roman" fo:font-size="14pt" fo:language="en" fo:country="US" fo:font-weight="bold" style:font-size-asian="14pt" style:font-weight-asian="bold" style:font-name-complex="Times New Roman" style:font-weight-complex="bold"/>
    </style:style>
    <style:style style:name="P15" style:family="paragraph" style:parent-style-name="Contents_20_1">
      <style:paragraph-properties>
        <style:tab-stops>
          <style:tab-stop style:position="5.7673in" style:type="right" style:leader-style="dotted" style:leader-text="."/>
        </style:tab-stops>
      </style:paragraph-properties>
    </style:style>
    <style:style style:name="P16" style:family="paragraph" style:parent-style-name="Contents_20_2">
      <style:paragraph-properties>
        <style:tab-stops>
          <style:tab-stop style:position="5.6008in" style:type="right" style:leader-style="dotted" style:leader-text="."/>
        </style:tab-stops>
      </style:paragraph-properties>
    </style:style>
    <style:style style:name="P17" style:family="paragraph" style:parent-style-name="Contents_20_3">
      <style:paragraph-properties>
        <style:tab-stops>
          <style:tab-stop style:position="5.4339in" style:type="right" style:leader-style="dotted" style:leader-text="."/>
        </style:tab-stops>
      </style:paragraph-properties>
    </style:style>
    <style:style style:name="P18" style:family="paragraph" style:parent-style-name="Standard">
      <style:paragraph-properties fo:margin-top="0.0835in" fo:margin-bottom="0in" fo:text-align="justify" style:justify-single-word="false">
        <style:tab-stops>
          <style:tab-stop style:position="1.948in"/>
        </style:tab-stops>
      </style:paragraph-properties>
      <style:text-properties fo:font-size="9pt" fo:language="en" fo:country="US" style:font-size-asian="9pt"/>
    </style:style>
    <style:style style:name="P19" style:family="paragraph" style:parent-style-name="Heading_20_1">
      <style:paragraph-properties fo:break-before="page"/>
      <style:text-properties fo:language="en" fo:country="U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language="en" fo:country="US"/>
    </style:style>
    <style:style style:name="P22" style:family="paragraph" style:parent-style-name="Standard">
      <style:paragraph-properties fo:text-align="justify" style:justify-single-word="false" fo:keep-with-next="always">
        <style:tab-stops>
          <style:tab-stop style:position="0.1972in"/>
        </style:tab-stops>
      </style:paragraph-properties>
    </style:style>
    <style:style style:name="P23" style:family="paragraph" style:parent-style-name="Heading_20_2">
      <style:text-properties fo:language="en" fo:country="US"/>
    </style:style>
    <style:style style:name="P24" style:family="paragraph" style:parent-style-name="Standard">
      <style:paragraph-properties fo:margin-left="0.1972in" fo:margin-right="0in" fo:text-align="justify" style:justify-single-word="false" fo:text-indent="0in" style:auto-text-indent="false">
        <style:tab-stops>
          <style:tab-stop style:position="0.1965in"/>
          <style:tab-stop style:position="0.3937in"/>
          <style:tab-stop style:position="0.5902in"/>
        </style:tab-stops>
      </style:paragraph-properties>
    </style:style>
    <style:style style:name="P25" style:family="paragraph" style:parent-style-name="Standard">
      <style:paragraph-properties fo:margin-left="0.1972in" fo:margin-right="0in" fo:text-align="justify" style:justify-single-word="false" fo:text-indent="0in" style:auto-text-indent="false">
        <style:tab-stops>
          <style:tab-stop style:position="0.1965in"/>
          <style:tab-stop style:position="0.3937in"/>
          <style:tab-stop style:position="0.5902in"/>
        </style:tab-stops>
      </style:paragraph-properties>
      <style:text-properties fo:color="#808080" style:font-name="Courier New" fo:font-size="9pt" fo:language="en" fo:country="US" style:font-size-asian="9pt" style:font-name-complex="Courier New"/>
    </style:style>
    <style:style style:name="P26" style:family="paragraph" style:parent-style-name="Standard">
      <style:paragraph-properties fo:margin-left="0.1972in" fo:margin-right="0in" fo:text-align="justify" style:justify-single-word="false" fo:text-indent="0in" style:auto-text-indent="false">
        <style:tab-stops>
          <style:tab-stop style:position="0.1965in"/>
          <style:tab-stop style:position="0.3937in"/>
          <style:tab-stop style:position="0.5902in"/>
        </style:tab-stops>
      </style:paragraph-properties>
      <style:text-properties style:font-name="Courier New" fo:font-size="9pt" fo:language="en" fo:country="US" style:font-size-asian="9pt" style:font-name-complex="Courier New"/>
    </style:style>
    <style:style style:name="P27" style:family="paragraph" style:parent-style-name="Heading_20_2">
      <style:paragraph-properties fo:break-before="page"/>
      <style:text-properties fo:language="en" fo:country="US"/>
    </style:style>
    <style:style style:name="P28" style:family="paragraph" style:parent-style-name="Programm">
      <style:text-properties fo:color="#808080" fo:language="en" fo:country="US"/>
    </style:style>
    <style:style style:name="P29" style:family="paragraph" style:parent-style-name="Programm">
      <style:text-properties fo:language="en" fo:country="US"/>
    </style:style>
    <style:style style:name="P30" style:family="paragraph" style:parent-style-name="Standard">
      <style:paragraph-properties fo:margin-top="0.0835in" fo:margin-bottom="0.0835in" fo:text-align="justify" style:justify-single-word="false"/>
      <style:text-properties fo:language="en" fo:country="US" fo:font-style="italic" style:font-style-asian="italic" style:font-style-complex="italic"/>
    </style:style>
    <style:style style:name="P31" style:family="paragraph" style:parent-style-name="Standard" style:list-style-name="WW8Num3">
      <style:paragraph-properties fo:text-align="justify" style:justify-single-word="false"/>
    </style:style>
    <style:style style:name="P32" style:family="paragraph" style:parent-style-name="Standard" style:list-style-name="WW8Num3">
      <style:paragraph-properties fo:text-align="justify" style:justify-single-word="false"/>
      <style:text-properties fo:language="en" fo:country="US"/>
    </style:style>
    <style:style style:name="P33" style:family="paragraph" style:parent-style-name="Standard">
      <style:paragraph-properties fo:margin-top="0.0835in" fo:margin-bottom="0.0835in" fo:text-align="justify" style:justify-single-word="false" fo:break-before="page"/>
      <style:text-properties fo:language="en" fo:country="US" fo:font-style="italic" style:font-style-asian="italic" style:font-style-complex="italic"/>
    </style:style>
    <style:style style:name="P34" style:family="paragraph" style:parent-style-name="Standard" style:list-style-name="WW8Num8">
      <style:paragraph-properties fo:text-align="justify" style:justify-single-word="false"/>
      <style:text-properties fo:language="en" fo:country="US"/>
    </style:style>
    <style:style style:name="P35" style:family="paragraph" style:parent-style-name="Standard" style:list-style-name="WW8Num8">
      <style:paragraph-properties fo:text-align="justify" style:justify-single-word="false"/>
    </style:style>
    <style:style style:name="P36" style:family="paragraph" style:parent-style-name="Heading_20_1">
      <style:text-properties fo:language="en" fo:country="US"/>
    </style:style>
    <style:style style:name="P37" style:family="paragraph" style:parent-style-name="Standard">
      <style:paragraph-properties fo:text-align="justify" style:justify-single-word="false">
        <style:tab-stops>
          <style:tab-stop style:position="1.052in"/>
        </style:tab-stops>
      </style:paragraph-properties>
    </style:style>
    <style:style style:name="P38" style:family="paragraph" style:parent-style-name="Standard">
      <style:paragraph-properties fo:text-align="justify" style:justify-single-word="false">
        <style:tab-stops>
          <style:tab-stop style:position="1.052in"/>
        </style:tab-stops>
      </style:paragraph-properties>
      <style:text-properties fo:language="en" fo:country="US"/>
    </style:style>
    <style:style style:name="P39" style:family="paragraph" style:parent-style-name="Standard">
      <style:paragraph-properties fo:margin-top="0in" fo:margin-bottom="0.0835in" fo:text-align="justify" style:justify-single-word="false">
        <style:tab-stops>
          <style:tab-stop style:position="1.052in"/>
        </style:tab-stops>
      </style:paragraph-properties>
      <style:text-properties fo:language="en" fo:country="US" fo:font-weight="bold" style:font-weight-asian="bold" style:font-weight-complex="bold"/>
    </style:style>
    <style:style style:name="P40" style:family="paragraph" style:parent-style-name="Standard">
      <style:paragraph-properties fo:text-align="justify" style:justify-single-word="false" style:snap-to-layout-grid="false">
        <style:tab-stops>
          <style:tab-stop style:position="1.052in"/>
        </style:tab-stops>
      </style:paragraph-properties>
      <style:text-properties fo:font-size="10pt" fo:language="en" fo:country="US" style:font-size-asian="10pt"/>
    </style:style>
    <style:style style:name="P41" style:family="paragraph" style:parent-style-name="Standard">
      <style:paragraph-properties fo:text-align="justify" style:justify-single-word="false" style:snap-to-layout-grid="false">
        <style:tab-stops>
          <style:tab-stop style:position="0.8374in"/>
        </style:tab-stops>
      </style:paragraph-properties>
      <style:text-properties fo:font-size="10pt" fo:language="en" fo:country="US" style:font-size-asian="10pt"/>
    </style:style>
    <style:style style:name="P42" style:family="paragraph" style:parent-style-name="Standard">
      <style:paragraph-properties fo:margin-top="0.0835in" fo:margin-bottom="0in" fo:text-align="justify" style:justify-single-word="false">
        <style:tab-stops>
          <style:tab-stop style:position="1.052in"/>
        </style:tab-stops>
      </style:paragraph-properties>
    </style:style>
    <style:style style:name="P43" style:family="paragraph" style:parent-style-name="Programm">
      <style:paragraph-properties fo:margin-top="0.0835in" fo:margin-bottom="0in"/>
      <style:text-properties fo:language="en" fo:country="US"/>
    </style:style>
    <style:style style:name="P44" style:family="paragraph" style:parent-style-name="Standard">
      <style:paragraph-properties fo:margin-top="0.0835in" fo:margin-bottom="0in" fo:text-align="justify" style:justify-single-word="false">
        <style:tab-stops>
          <style:tab-stop style:position="1.052in"/>
        </style:tab-stops>
      </style:paragraph-properties>
      <style:text-properties fo:language="en" fo:country="US"/>
    </style:style>
    <style:style style:name="P45" style:family="paragraph" style:parent-style-name="Heading_20_3">
      <style:text-properties fo:language="en" fo:country="US"/>
    </style:style>
    <style:style style:name="P46" style:family="paragraph" style:parent-style-name="Standard">
      <style:paragraph-properties fo:margin-top="0.0835in" fo:margin-bottom="0in" fo:text-align="justify" style:justify-single-word="false">
        <style:tab-stops>
          <style:tab-stop style:position="0.1972in"/>
          <style:tab-stop style:position="1.052in"/>
        </style:tab-stops>
      </style:paragraph-properties>
    </style:style>
    <style:style style:name="P47" style:family="paragraph" style:parent-style-name="Standard">
      <style:paragraph-properties fo:margin-top="0.0835in" fo:margin-bottom="0in" fo:text-align="justify" style:justify-single-word="false">
        <style:tab-stops>
          <style:tab-stop style:position="0.1972in"/>
          <style:tab-stop style:position="1.1811in"/>
        </style:tab-stops>
      </style:paragraph-properties>
    </style:style>
    <style:style style:name="P48" style:family="paragraph" style:parent-style-name="Standard">
      <style:paragraph-properties fo:text-align="justify" style:justify-single-word="false">
        <style:tab-stops>
          <style:tab-stop style:position="0.1972in"/>
          <style:tab-stop style:position="1.1811in"/>
        </style:tab-stops>
      </style:paragraph-properties>
    </style:style>
    <style:style style:name="P49" style:family="paragraph" style:parent-style-name="Standard">
      <style:paragraph-properties fo:margin-top="0.0835in" fo:margin-bottom="0in" fo:text-align="justify" style:justify-single-word="false">
        <style:tab-stops>
          <style:tab-stop style:position="1.052in"/>
        </style:tab-stops>
      </style:paragraph-properties>
      <style:text-properties fo:language="en" fo:country="US" fo:font-style="italic" style:font-style-asian="italic" style:font-style-complex="italic"/>
    </style:style>
    <style:style style:name="P50" style:family="paragraph" style:parent-style-name="Standard" style:list-style-name="WW8Num6">
      <style:paragraph-properties fo:margin-top="0.0835in" fo:margin-bottom="0in" fo:text-align="justify" style:justify-single-word="false">
        <style:tab-stops>
          <style:tab-stop style:position="0.1575in"/>
        </style:tab-stops>
      </style:paragraph-properties>
    </style:style>
    <style:style style:name="P51" style:family="paragraph" style:parent-style-name="Standard">
      <style:paragraph-properties fo:margin-top="0.0835in" fo:margin-bottom="0in" fo:text-align="justify" style:justify-single-word="false" fo:break-before="page">
        <style:tab-stops>
          <style:tab-stop style:position="1.052in"/>
        </style:tab-stops>
      </style:paragraph-properties>
    </style:style>
    <style:style style:name="P52" style:family="paragraph" style:parent-style-name="Standard">
      <style:paragraph-properties fo:margin-top="0.0835in" fo:margin-bottom="0in" fo:text-align="justify" style:justify-single-word="false" fo:break-before="page">
        <style:tab-stops>
          <style:tab-stop style:position="1.052in"/>
        </style:tab-stops>
      </style:paragraph-properties>
      <style:text-properties fo:language="en" fo:country="US" fo:font-style="italic" style:font-style-asian="italic" style:font-style-complex="italic"/>
    </style:style>
    <style:style style:name="P53" style:family="paragraph" style:parent-style-name="Standard">
      <style:paragraph-properties fo:margin-top="0.0835in" fo:margin-bottom="0in" fo:text-align="justify" style:justify-single-word="false"/>
      <style:text-properties fo:language="en" fo:country="US"/>
    </style:style>
    <style:style style:name="P54" style:family="paragraph" style:parent-style-name="Heading_20_3">
      <style:paragraph-properties fo:margin-top="0in" fo:margin-bottom="0.0417in" fo:break-before="page"/>
      <style:text-properties fo:language="en" fo:country="US"/>
    </style:style>
    <style:style style:name="P55" style:family="paragraph" style:parent-style-name="Standard">
      <style:paragraph-properties fo:margin-top="0.0835in" fo:margin-bottom="0in" fo:text-align="justify" style:justify-single-word="false"/>
    </style:style>
    <style:style style:name="P56" style:family="paragraph" style:parent-style-name="Heading_20_3">
      <style:paragraph-properties fo:break-before="page"/>
      <style:text-properties fo:language="en" fo:country="US"/>
    </style:style>
    <style:style style:name="P57" style:family="paragraph" style:parent-style-name="Standard">
      <style:paragraph-properties fo:margin-top="0.1665in" fo:margin-bottom="0in" fo:text-align="justify" style:justify-single-word="false">
        <style:tab-stops>
          <style:tab-stop style:position="1.052in"/>
        </style:tab-stops>
      </style:paragraph-properties>
    </style:style>
    <style:style style:name="P58" style:family="paragraph" style:parent-style-name="Standard" style:list-style-name="WW8Num10">
      <style:paragraph-properties fo:margin-top="0.0835in" fo:margin-bottom="0in" fo:text-align="justify" style:justify-single-word="false">
        <style:tab-stops>
          <style:tab-stop style:position="0.1575in"/>
        </style:tab-stops>
      </style:paragraph-properties>
      <style:text-properties fo:language="en" fo:country="US" fo:font-weight="bold" style:font-weight-asian="bold" style:font-weight-complex="bold"/>
    </style:style>
    <style:style style:name="P59" style:family="paragraph" style:parent-style-name="Standard">
      <style:paragraph-properties fo:margin-left="0.1575in" fo:margin-right="0in" fo:text-align="justify" style:justify-single-word="false" fo:text-indent="0in" style:auto-text-indent="false">
        <style:tab-stops>
          <style:tab-stop style:position="0.9256in"/>
        </style:tab-stops>
      </style:paragraph-properties>
    </style:style>
    <style:style style:name="P60" style:family="paragraph" style:parent-style-name="Standard">
      <style:paragraph-properties fo:margin-left="0.1575in" fo:margin-right="0in" fo:text-align="justify" style:justify-single-word="false" fo:text-indent="0in" style:auto-text-indent="false">
        <style:tab-stops>
          <style:tab-stop style:position="0.9256in"/>
          <style:tab-stop style:position="2.2047in"/>
          <style:tab-stop style:position="2.402in"/>
        </style:tab-stops>
      </style:paragraph-properties>
    </style:style>
    <style:style style:name="P61" style:family="paragraph" style:parent-style-name="Standard">
      <style:paragraph-properties fo:margin-top="0.25in" fo:margin-bottom="0in" fo:text-align="justify" style:justify-single-word="false">
        <style:tab-stops>
          <style:tab-stop style:position="1.052in"/>
        </style:tab-stops>
      </style:paragraph-properties>
      <style:text-properties style:font-name="Arial" fo:language="en" fo:country="US" fo:font-weight="bold" style:font-weight-asian="bold" style:font-name-complex="Arial" style:font-weight-complex="bold"/>
    </style:style>
    <style:style style:name="P62" style:family="paragraph" style:parent-style-name="Programm">
      <style:paragraph-properties fo:margin-top="0.0835in" fo:margin-bottom="0in"/>
    </style:style>
    <style:style style:name="P63" style:family="paragraph" style:parent-style-name="Programm">
      <style:paragraph-properties fo:margin-top="0.0835in" fo:margin-bottom="0in">
        <style:tab-stops>
          <style:tab-stop style:position="0.1965in"/>
          <style:tab-stop style:position="0.3937in"/>
          <style:tab-stop style:position="0.5902in"/>
          <style:tab-stop style:position="2.2508in"/>
        </style:tab-stops>
      </style:paragraph-properties>
    </style:style>
    <style:style style:name="P64" style:family="paragraph" style:parent-style-name="Standard">
      <style:paragraph-properties fo:margin-top="0.0835in" fo:margin-bottom="0in"/>
    </style:style>
    <style:style style:name="P65" style:family="paragraph" style:parent-style-name="Programm">
      <style:paragraph-properties fo:margin-top="0.0835in" fo:margin-bottom="0in" fo:break-before="page"/>
      <style:text-properties fo:language="en" fo:country="US"/>
    </style:style>
    <style:style style:name="P66" style:family="paragraph" style:parent-style-name="Standard" style:list-style-name="WW8Num2">
      <style:paragraph-properties fo:margin-top="0.0835in" fo:margin-bottom="0in" fo:text-align="justify" style:justify-single-word="false">
        <style:tab-stops>
          <style:tab-stop style:position="1.052in"/>
        </style:tab-stops>
      </style:paragraph-properties>
      <style:text-properties fo:language="en" fo:country="US"/>
    </style:style>
    <style:style style:name="P67" style:family="paragraph" style:parent-style-name="Standard">
      <style:paragraph-properties fo:margin-top="0.0835in" fo:margin-bottom="0in" fo:text-align="justify" style:justify-single-word="false" fo:break-before="page">
        <style:tab-stops>
          <style:tab-stop style:position="1.052in"/>
        </style:tab-stops>
      </style:paragraph-properties>
      <style:text-properties fo:language="en" fo:country="US"/>
    </style:style>
    <style:style style:name="P68" style:family="paragraph" style:parent-style-name="Programm">
      <style:text-properties fo:language="en" fo:country="US" fo:font-weight="bold" style:font-weight-asian="bold" style:font-weight-complex="bold"/>
    </style:style>
    <style:style style:name="P69" style:family="paragraph" style:parent-style-name="Heading_20_2">
      <style:paragraph-properties fo:margin-top="0.1665in" fo:margin-bottom="0.0835in"/>
      <style:text-properties fo:language="en" fo:country="US"/>
    </style:style>
    <style:style style:name="P70" style:family="paragraph" style:parent-style-name="Standard">
      <style:paragraph-properties fo:margin-left="0.1972in" fo:margin-right="0in" fo:margin-top="0.0835in" fo:margin-bottom="0in" fo:text-align="justify" style:justify-single-word="false" fo:text-indent="0in" style:auto-text-indent="false">
        <style:tab-stops>
          <style:tab-stop style:position="1.1811in"/>
        </style:tab-stops>
      </style:paragraph-properties>
    </style:style>
    <style:style style:name="P71" style:family="paragraph" style:parent-style-name="Standard">
      <style:paragraph-properties fo:margin-left="0.1972in" fo:margin-right="0in" fo:text-align="justify" style:justify-single-word="false" fo:text-indent="0in" style:auto-text-indent="false">
        <style:tab-stops>
          <style:tab-stop style:position="1.1811in"/>
        </style:tab-stops>
      </style:paragraph-properties>
    </style:style>
    <style:style style:name="P72" style:family="paragraph" style:parent-style-name="Standard" style:list-style-name="WW8Num10">
      <style:paragraph-properties fo:margin-top="0.0835in" fo:margin-bottom="0in" fo:text-align="justify" style:justify-single-word="false">
        <style:tab-stops>
          <style:tab-stop style:position="0.1575in"/>
        </style:tab-stops>
      </style:paragraph-properties>
    </style:style>
    <style:style style:name="P73" style:family="paragraph" style:parent-style-name="Standard" style:list-style-name="WW8Num10">
      <style:paragraph-properties fo:text-align="justify" style:justify-single-word="false">
        <style:tab-stops>
          <style:tab-stop style:position="0.1575in"/>
        </style:tab-stops>
      </style:paragraph-properties>
    </style:style>
    <style:style style:name="P74" style:family="paragraph" style:parent-style-name="Programm">
      <style:paragraph-properties fo:margin-top="0.0835in" fo:margin-bottom="0.0835in"/>
    </style:style>
    <style:style style:name="P75" style:family="paragraph" style:parent-style-name="Heading_20_2">
      <style:paragraph-properties fo:break-before="page"/>
    </style:style>
    <style:style style:name="P76" style:family="paragraph" style:parent-style-name="Standard" style:list-style-name="WW8Num9">
      <style:paragraph-properties fo:margin-top="0.0835in" fo:margin-bottom="0in" fo:text-align="justify" style:justify-single-word="false">
        <style:tab-stops>
          <style:tab-stop style:position="0.1575in"/>
        </style:tab-stops>
      </style:paragraph-properties>
    </style:style>
    <style:style style:name="P77" style:family="paragraph" style:parent-style-name="Programm">
      <style:paragraph-properties fo:margin-left="0.3154in" fo:margin-right="0in" fo:margin-top="0.0835in" fo:margin-bottom="0in" fo:text-indent="0in" style:auto-text-indent="false">
        <style:tab-stops>
          <style:tab-stop style:position="0.0783in"/>
          <style:tab-stop style:position="0.2756in"/>
          <style:tab-stop style:position="0.472in"/>
        </style:tab-stops>
      </style:paragraph-properties>
      <style:text-properties fo:language="en" fo:country="US"/>
    </style:style>
    <style:style style:name="P78" style:family="paragraph" style:parent-style-name="Standard" style:list-style-name="WW8Num9">
      <style:paragraph-properties fo:margin-top="0.0835in" fo:margin-bottom="0in" fo:text-align="justify" style:justify-single-word="false">
        <style:tab-stops>
          <style:tab-stop style:position="0.1575in"/>
        </style:tab-stops>
      </style:paragraph-properties>
      <style:text-properties fo:language="en" fo:country="US" fo:font-weight="bold" style:font-weight-asian="bold" style:font-weight-complex="bold"/>
    </style:style>
    <style:style style:name="P79" style:family="paragraph" style:parent-style-name="Standard">
      <style:paragraph-properties fo:margin-left="0.1575in" fo:margin-right="0in" fo:text-align="justify" style:justify-single-word="false" fo:text-indent="0in" style:auto-text-indent="false">
        <style:tab-stops>
          <style:tab-stop style:position="0in"/>
        </style:tab-stops>
      </style:paragraph-properties>
    </style:style>
    <style:style style:name="P80" style:family="paragraph" style:parent-style-name="Standard">
      <style:paragraph-properties fo:margin-left="0.1575in" fo:margin-right="0in" fo:text-align="justify" style:justify-single-word="false" fo:text-indent="0in" style:auto-text-indent="false">
        <style:tab-stops>
          <style:tab-stop style:position="0in"/>
        </style:tab-stops>
      </style:paragraph-properties>
      <style:text-properties fo:language="en" fo:country="US"/>
    </style:style>
    <style:style style:name="P81" style:family="paragraph" style:parent-style-name="Programm">
      <style:paragraph-properties fo:margin-left="0.3154in" fo:margin-right="0in" fo:margin-top="0in" fo:margin-bottom="0.0835in" fo:text-indent="0in" style:auto-text-indent="false">
        <style:tab-stops>
          <style:tab-stop style:position="0.0783in"/>
          <style:tab-stop style:position="0.2756in"/>
          <style:tab-stop style:position="0.472in"/>
        </style:tab-stops>
      </style:paragraph-properties>
      <style:text-properties fo:language="en" fo:country="US"/>
    </style:style>
    <style:style style:name="P82" style:family="paragraph" style:parent-style-name="Programm">
      <style:paragraph-properties fo:margin-left="0.3154in" fo:margin-right="0in" fo:text-indent="0in" style:auto-text-indent="false">
        <style:tab-stops>
          <style:tab-stop style:position="0.0783in"/>
          <style:tab-stop style:position="0.2756in"/>
          <style:tab-stop style:position="0.472in"/>
        </style:tab-stops>
      </style:paragraph-properties>
      <style:text-properties fo:language="en" fo:country="US"/>
    </style:style>
    <style:style style:name="P83" style:family="paragraph" style:parent-style-name="Standard">
      <style:paragraph-properties fo:margin-left="0.1575in" fo:margin-right="0in" fo:margin-top="0.0835in" fo:margin-bottom="0in" fo:text-align="justify" style:justify-single-word="false" fo:text-indent="0in" style:auto-text-indent="false">
        <style:tab-stops>
          <style:tab-stop style:position="0in"/>
        </style:tab-stops>
      </style:paragraph-properties>
      <style:text-properties fo:language="en" fo:country="US"/>
    </style:style>
    <style:style style:name="P84" style:family="paragraph" style:parent-style-name="Standard" style:list-style-name="WW8Num9">
      <style:paragraph-properties fo:margin-top="0.0835in" fo:margin-bottom="0in" fo:text-align="justify" style:justify-single-word="false" fo:break-before="page">
        <style:tab-stops>
          <style:tab-stop style:position="0.1575in"/>
        </style:tab-stops>
      </style:paragraph-properties>
      <style:text-properties fo:language="en" fo:country="US" fo:font-weight="bold" style:font-weight-asian="bold" style:font-weight-complex="bold"/>
    </style:style>
    <style:style style:name="P85" style:family="paragraph" style:parent-style-name="Programm">
      <style:paragraph-properties fo:margin-left="0.3154in" fo:margin-right="0in" fo:margin-top="0.0835in" fo:margin-bottom="0in" fo:text-indent="0in" style:auto-text-indent="false">
        <style:tab-stops>
          <style:tab-stop style:position="0.0783in"/>
          <style:tab-stop style:position="0.2756in"/>
          <style:tab-stop style:position="0.472in"/>
        </style:tab-stops>
      </style:paragraph-properties>
    </style:style>
    <style:style style:name="P86" style:family="paragraph" style:parent-style-name="Programm">
      <style:paragraph-properties fo:margin-left="0.3154in" fo:margin-right="0in" fo:text-indent="0in" style:auto-text-indent="false">
        <style:tab-stops>
          <style:tab-stop style:position="0.0783in"/>
          <style:tab-stop style:position="0.2756in"/>
          <style:tab-stop style:position="0.472in"/>
        </style:tab-stops>
      </style:paragraph-properties>
    </style:style>
    <style:style style:name="P87" style:family="paragraph" style:parent-style-name="Standard">
      <style:paragraph-properties fo:margin-top="0.1665in" fo:margin-bottom="0in" fo:text-align="justify" style:justify-single-word="false">
        <style:tab-stops>
          <style:tab-stop style:position="1.052in"/>
        </style:tab-stops>
      </style:paragraph-properties>
      <style:text-properties fo:language="en" fo:country="US"/>
    </style:style>
    <style:style style:name="P88" style:family="paragraph" style:parent-style-name="Standard">
      <style:paragraph-properties fo:margin-left="0.1575in" fo:margin-right="0in" fo:margin-top="0.0835in" fo:margin-bottom="0in" fo:text-align="justify" style:justify-single-word="false" fo:text-indent="0in" style:auto-text-indent="false">
        <style:tab-stops>
          <style:tab-stop style:position="0in"/>
        </style:tab-stops>
      </style:paragraph-properties>
    </style:style>
    <style:style style:name="P89" style:family="paragraph" style:parent-style-name="Programm">
      <style:paragraph-properties fo:margin-top="0.1665in" fo:margin-bottom="0in"/>
    </style:style>
    <style:style style:name="P90" style:family="paragraph" style:parent-style-name="Programm">
      <style:paragraph-properties fo:margin-top="0.0835in" fo:margin-bottom="0in">
        <style:tab-stops>
          <style:tab-stop style:position="0.1965in"/>
          <style:tab-stop style:position="0.3937in"/>
          <style:tab-stop style:position="0.5902in"/>
          <style:tab-stop style:position="0.7874in"/>
          <style:tab-stop style:position="1.2799in"/>
          <style:tab-stop style:position="1.772in"/>
          <style:tab-stop style:position="2.7854in" style:type="center"/>
        </style:tab-stops>
      </style:paragraph-properties>
    </style:style>
    <style:style style:name="P91" style:family="paragraph" style:parent-style-name="Programm">
      <style:text-properties fo:language="en" fo:country="GB"/>
    </style:style>
    <style:style style:name="P92" style:family="paragraph" style:parent-style-name="Standard">
      <style:paragraph-properties fo:margin-top="0.0835in" fo:margin-bottom="0in" fo:text-align="justify" style:justify-single-word="false" fo:keep-with-next="always">
        <style:tab-stops>
          <style:tab-stop style:position="0.1972in"/>
        </style:tab-stops>
      </style:paragraph-properties>
    </style:style>
    <style:style style:name="P93" style:family="paragraph" style:parent-style-name="Caption">
      <style:paragraph-properties fo:text-align="justify" style:justify-single-word="false"/>
    </style:style>
    <style:style style:name="P94" style:family="paragraph" style:parent-style-name="Programm">
      <style:paragraph-properties fo:margin-top="0.0835in" fo:margin-bottom="0in" fo:text-align="start" style:justify-single-word="false">
        <style:tab-stops>
          <style:tab-stop style:position="0.8862in"/>
          <style:tab-stop style:position="2.1654in"/>
        </style:tab-stops>
      </style:paragraph-properties>
    </style:style>
    <style:style style:name="P95" style:family="paragraph" style:parent-style-name="Programm">
      <style:paragraph-properties fo:text-align="start" style:justify-single-word="false">
        <style:tab-stops>
          <style:tab-stop style:position="0.8862in"/>
          <style:tab-stop style:position="2.1654in"/>
        </style:tab-stops>
      </style:paragraph-properties>
    </style:style>
    <style:style style:name="P96" style:family="paragraph" style:parent-style-name="Programm">
      <style:paragraph-properties fo:margin-top="0.0835in" fo:margin-bottom="0in"/>
      <style:text-properties fo:language="en" fo:country="GB"/>
    </style:style>
    <style:style style:name="P97" style:family="paragraph" style:parent-style-name="Standard">
      <style:paragraph-properties fo:margin-top="0.1252in" fo:margin-bottom="0in" fo:text-align="justify" style:justify-single-word="false">
        <style:tab-stops>
          <style:tab-stop style:position="1.052in"/>
        </style:tab-stops>
      </style:paragraph-properties>
    </style:style>
    <style:style style:name="P98" style:family="paragraph" style:parent-style-name="Standard">
      <style:paragraph-properties fo:text-align="justify" style:justify-single-word="false">
        <style:tab-stops>
          <style:tab-stop style:position="0.1972in"/>
          <style:tab-stop style:position="1.052in"/>
        </style:tab-stops>
      </style:paragraph-properties>
    </style:style>
    <style:style style:name="P99" style:family="paragraph" style:parent-style-name="Standard" style:list-style-name="WW8Num9">
      <style:paragraph-properties fo:margin-top="0.0835in" fo:margin-bottom="0in" fo:text-align="justify" style:justify-single-word="false">
        <style:tab-stops>
          <style:tab-stop style:position="0.1575in"/>
        </style:tab-stops>
      </style:paragraph-properties>
      <style:text-properties fo:language="en" fo:country="US"/>
    </style:style>
    <style:style style:name="P100" style:family="paragraph" style:parent-style-name="Standard">
      <style:paragraph-properties fo:margin-top="0.0835in" fo:margin-bottom="0in" fo:text-align="justify" style:justify-single-word="false">
        <style:tab-stops>
          <style:tab-stop style:position="1.052in"/>
        </style:tab-stops>
      </style:paragraph-properties>
      <style:text-properties style:font-name="Arial" fo:font-size="16pt" fo:language="en" fo:country="US" fo:font-weight="bold" style:font-size-asian="16pt" style:font-weight-asian="bold" style:font-name-complex="Arial" style:font-weight-complex="bold"/>
    </style:style>
    <style:style style:name="P101" style:family="paragraph" style:parent-style-name="referenceitem">
      <style:paragraph-properties fo:margin-top="0.0835in" fo:margin-bottom="0in"/>
      <style:text-properties style:font-name="Times New Roman" fo:font-size="10pt" style:font-size-asian="10pt"/>
    </style:style>
    <style:style style:name="P102" style:family="paragraph" style:parent-style-name="referenceitem">
      <style:paragraph-properties fo:margin-top="0.0835in" fo:margin-bottom="0in"/>
    </style:style>
    <style:style style:name="P103" style:family="paragraph" style:parent-style-name="Anhang_20_1" style:master-page-name="Convert_20_1">
      <style:text-properties fo:language="en" fo:country="US"/>
    </style:style>
    <style:style style:name="P104" style:family="paragraph" style:parent-style-name="Programm">
      <style:paragraph-properties fo:margin-left="0in" fo:margin-right="0in" fo:text-indent="0in" style:auto-text-indent="false">
        <style:tab-stops>
          <style:tab-stop style:position="0.3937in"/>
          <style:tab-stop style:position="0.5909in"/>
          <style:tab-stop style:position="0.7874in"/>
        </style:tab-stops>
      </style:paragraph-properties>
      <style:text-properties fo:language="en" fo:country="US"/>
    </style:style>
    <style:style style:name="P105" style:family="paragraph" style:parent-style-name="Programm">
      <style:paragraph-properties fo:margin-left="0in" fo:margin-right="0in" fo:text-indent="0in" style:auto-text-indent="false">
        <style:tab-stops>
          <style:tab-stop style:position="0.3937in"/>
          <style:tab-stop style:position="0.5909in"/>
          <style:tab-stop style:position="0.7874in"/>
        </style:tab-stops>
      </style:paragraph-properties>
    </style:style>
    <style:style style:name="P106" style:family="paragraph" style:parent-style-name="Programm">
      <style:paragraph-properties fo:margin-left="0in" fo:margin-right="0in" fo:text-indent="0in" style:auto-text-indent="false">
        <style:tab-stops>
          <style:tab-stop style:position="0.3937in"/>
          <style:tab-stop style:position="0.5909in"/>
          <style:tab-stop style:position="0.7874in"/>
        </style:tab-stops>
      </style:paragraph-properties>
      <style:text-properties fo:font-size="10pt" fo:language="en" fo:country="US" style:font-size-asian="10pt" style:language-asian="en" style:country-asian="US"/>
    </style:style>
    <style:style style:name="P107" style:family="paragraph">
      <style:paragraph-properties fo:text-align="center" style:writing-mode="lr-tb"/>
      <style:text-properties fo:font-size="24pt"/>
    </style:style>
    <style:style style:name="P108" style:family="paragraph" style:parent-style-name="Anhang_20_1">
      <style:paragraph-properties fo:break-before="page"/>
      <style:text-properties fo:language="en" fo:country="US"/>
    </style:style>
    <style:style style:name="P109" style:family="paragraph" style:parent-style-name="Anhang_20_2">
      <style:paragraph-properties fo:margin-top="0.25in" fo:margin-bottom="0.1665in"/>
      <style:text-properties fo:language="en" fo:country="US"/>
    </style:style>
    <style:style style:name="P110" style:family="paragraph" style:parent-style-name="Programm">
      <style:paragraph-properties fo:margin-left="0in" fo:margin-right="0in" fo:margin-top="0.0835in" fo:margin-bottom="0in" fo:text-indent="0in" style:auto-text-indent="false">
        <style:tab-stops>
          <style:tab-stop style:position="0.1575in"/>
          <style:tab-stop style:position="0.3154in"/>
          <style:tab-stop style:position="0.3937in"/>
          <style:tab-stop style:position="0.472in"/>
          <style:tab-stop style:position="0.5909in"/>
          <style:tab-stop style:position="0.6299in"/>
          <style:tab-stop style:position="0.7874in"/>
        </style:tab-stops>
      </style:paragraph-properties>
    </style:style>
    <style:style style:name="P111" style:family="paragraph" style:parent-style-name="Programm">
      <style:paragraph-properties fo:margin-left="0in" fo:margin-right="0in" fo:margin-top="0.0835in" fo:margin-bottom="0in" fo:text-indent="0in" style:auto-text-indent="false">
        <style:tab-stops>
          <style:tab-stop style:position="0.1575in"/>
          <style:tab-stop style:position="0.3154in"/>
          <style:tab-stop style:position="0.3937in"/>
          <style:tab-stop style:position="0.472in"/>
          <style:tab-stop style:position="0.5909in"/>
          <style:tab-stop style:position="0.6299in"/>
          <style:tab-stop style:position="0.7874in"/>
        </style:tab-stops>
      </style:paragraph-properties>
      <style:text-properties fo:letter-spacing="-0.0138in" fo:language="en" fo:country="US"/>
    </style:style>
    <style:style style:name="P112" style:family="paragraph" style:parent-style-name="Programm">
      <style:paragraph-properties fo:margin-left="0in" fo:margin-right="0in" fo:text-indent="0in" style:auto-text-indent="false">
        <style:tab-stops>
          <style:tab-stop style:position="0.1575in"/>
          <style:tab-stop style:position="0.3154in"/>
          <style:tab-stop style:position="0.3937in"/>
          <style:tab-stop style:position="0.472in"/>
          <style:tab-stop style:position="0.5909in"/>
          <style:tab-stop style:position="0.6299in"/>
          <style:tab-stop style:position="0.7874in"/>
        </style:tab-stops>
      </style:paragraph-properties>
      <style:text-properties fo:letter-spacing="-0.0138in" fo:language="en" fo:country="US"/>
    </style:style>
    <style:style style:name="P113" style:family="paragraph" style:parent-style-name="Programm">
      <style:paragraph-properties fo:margin-left="0in" fo:margin-right="0in" fo:text-indent="0in" style:auto-text-indent="false">
        <style:tab-stops>
          <style:tab-stop style:position="0.1575in"/>
          <style:tab-stop style:position="0.3154in"/>
          <style:tab-stop style:position="0.3937in"/>
          <style:tab-stop style:position="0.472in"/>
          <style:tab-stop style:position="0.5909in"/>
          <style:tab-stop style:position="0.6299in"/>
          <style:tab-stop style:position="0.7874in"/>
        </style:tab-stops>
      </style:paragraph-properties>
      <style:text-properties fo:letter-spacing="-0.0138in" fo:language="en" fo:country="US" fo:font-weight="bold" style:font-weight-asian="bold" style:font-weight-complex="bold"/>
    </style:style>
    <style:style style:name="P114" style:family="paragraph" style:parent-style-name="Programm">
      <style:paragraph-properties fo:margin-left="0in" fo:margin-right="0in" fo:text-indent="0in" style:auto-text-indent="false">
        <style:tab-stops/>
      </style:paragraph-properties>
      <style:text-properties fo:letter-spacing="-0.0138in" fo:language="en" fo:country="US"/>
    </style:style>
    <style:style style:name="P115" style:family="paragraph" style:parent-style-name="Programm">
      <style:paragraph-properties fo:margin-left="0in" fo:margin-right="0in" fo:text-indent="0in" style:auto-text-indent="false">
        <style:tab-stops>
          <style:tab-stop style:position="0.1575in"/>
          <style:tab-stop style:position="0.3154in"/>
          <style:tab-stop style:position="0.3937in"/>
          <style:tab-stop style:position="0.472in"/>
          <style:tab-stop style:position="0.5909in"/>
          <style:tab-stop style:position="0.6299in"/>
          <style:tab-stop style:position="0.7874in"/>
        </style:tab-stops>
      </style:paragraph-properties>
    </style:style>
    <style:style style:name="P116" style:family="paragraph" style:parent-style-name="Programm">
      <style:paragraph-properties fo:margin-left="0in" fo:margin-right="0in" fo:text-indent="0in" style:auto-text-indent="false">
        <style:tab-stops/>
      </style:paragraph-properties>
    </style:style>
    <style:style style:name="P117" style:family="paragraph" style:parent-style-name="Programm">
      <style:paragraph-properties fo:margin-left="0in" fo:margin-right="0in" fo:text-indent="0in" style:auto-text-indent="false">
        <style:tab-stops/>
      </style:paragraph-properties>
      <style:text-properties fo:letter-spacing="-0.0138in"/>
    </style:style>
    <style:style style:name="P118" style:family="paragraph" style:parent-style-name="Programm">
      <style:paragraph-properties fo:margin-left="0in" fo:margin-right="0in" fo:text-indent="0in" style:auto-text-indent="false" fo:break-before="page">
        <style:tab-stops/>
      </style:paragraph-properties>
      <style:text-properties fo:letter-spacing="-0.0138in" fo:language="en" fo:country="US"/>
    </style:style>
    <style:style style:name="P119" style:family="paragraph" style:parent-style-name="Anhang_20_2">
      <style:paragraph-properties fo:break-before="page"/>
      <style:text-properties fo:language="en" fo:country="US"/>
    </style:style>
    <style:style style:name="P120" style:family="paragraph" style:parent-style-name="Programm">
      <style:paragraph-properties fo:margin-left="0in" fo:margin-right="0in" fo:text-indent="0in" style:auto-text-indent="false" fo:break-before="page">
        <style:tab-stops>
          <style:tab-stop style:position="0.1575in"/>
          <style:tab-stop style:position="0.3154in"/>
          <style:tab-stop style:position="0.3937in"/>
          <style:tab-stop style:position="0.472in"/>
          <style:tab-stop style:position="0.5909in"/>
          <style:tab-stop style:position="0.6299in"/>
          <style:tab-stop style:position="0.7874in"/>
        </style:tab-stops>
      </style:paragraph-properties>
      <style:text-properties fo:letter-spacing="-0.0138in" fo:language="en" fo:country="US"/>
    </style:style>
    <style:style style:name="P121" style:family="paragraph" style:parent-style-name="Programm">
      <style:paragraph-properties fo:margin-left="0in" fo:margin-right="0in" fo:margin-top="0.0555in" fo:margin-bottom="0in" fo:text-indent="0in" style:auto-text-indent="false">
        <style:tab-stops>
          <style:tab-stop style:position="0.1575in"/>
          <style:tab-stop style:position="0.3154in"/>
          <style:tab-stop style:position="0.3937in"/>
          <style:tab-stop style:position="0.472in"/>
          <style:tab-stop style:position="0.5909in"/>
          <style:tab-stop style:position="0.6299in"/>
          <style:tab-stop style:position="0.7874in"/>
        </style:tab-stops>
      </style:paragraph-properties>
      <style:text-properties fo:letter-spacing="-0.0138in" fo:language="en" fo:country="US"/>
    </style:style>
    <style:style style:name="P122" style:family="paragraph" style:parent-style-name="Programm">
      <style:paragraph-properties fo:margin-left="0in" fo:margin-right="0in" fo:margin-top="0.0555in" fo:margin-bottom="0in" fo:text-indent="0in" style:auto-text-indent="false">
        <style:tab-stops>
          <style:tab-stop style:position="0.1575in"/>
          <style:tab-stop style:position="0.3154in"/>
          <style:tab-stop style:position="0.3937in"/>
          <style:tab-stop style:position="0.472in"/>
          <style:tab-stop style:position="0.5909in"/>
          <style:tab-stop style:position="0.6299in"/>
          <style:tab-stop style:position="0.7874in"/>
        </style:tab-stops>
      </style:paragraph-properties>
    </style:style>
    <style:style style:name="P123" style:family="paragraph" style:parent-style-name="Programm">
      <style:paragraph-properties fo:margin-left="0in" fo:margin-right="0in" fo:margin-top="0.0555in" fo:margin-bottom="0in" fo:text-indent="0in" style:auto-text-indent="false">
        <style:tab-stops/>
      </style:paragraph-properties>
      <style:text-properties fo:letter-spacing="-0.0138in" fo:language="en" fo:country="US"/>
    </style:style>
    <style:style style:name="P124" style:family="paragraph" style:parent-style-name="Programm">
      <style:paragraph-properties fo:margin-left="0in" fo:margin-right="0in" fo:margin-top="0.0835in" fo:margin-bottom="0in" fo:text-indent="0in" style:auto-text-indent="false">
        <style:tab-stops/>
      </style:paragraph-properties>
    </style:style>
    <style:style style:name="P125" style:family="paragraph" style:parent-style-name="Programm">
      <style:paragraph-properties fo:margin-left="0in" fo:margin-right="0in" fo:margin-top="0.0835in" fo:margin-bottom="0in" fo:text-indent="0in" style:auto-text-indent="false">
        <style:tab-stops/>
      </style:paragraph-properties>
      <style:text-properties fo:letter-spacing="-0.0138in" fo:language="en" fo:country="US"/>
    </style:style>
    <style:style style:name="P126" style:family="paragraph" style:parent-style-name="Programm">
      <style:paragraph-properties fo:margin-left="0in" fo:margin-right="0in" fo:margin-top="0.1665in" fo:margin-bottom="0in" fo:text-indent="0in" style:auto-text-indent="false">
        <style:tab-stops/>
      </style:paragraph-properties>
      <style:text-properties fo:letter-spacing="-0.0138in" fo:language="en" fo:country="US"/>
    </style:style>
    <style:style style:name="P127" style:family="paragraph" style:parent-style-name="Programm">
      <style:paragraph-properties fo:margin-left="0in" fo:margin-right="0in" fo:margin-top="0.0555in" fo:margin-bottom="0in" fo:text-indent="0in" style:auto-text-indent="false">
        <style:tab-stops/>
      </style:paragraph-properties>
    </style:style>
    <style:style style:name="P128" style:family="paragraph" style:parent-style-name="Programm">
      <style:paragraph-properties fo:margin-left="0in" fo:margin-right="0in" fo:margin-top="0.0555in" fo:margin-bottom="0in" fo:text-indent="0in" style:auto-text-indent="false" fo:break-before="page">
        <style:tab-stops/>
      </style:paragraph-properties>
    </style:style>
    <style:style style:name="T1" style:family="text">
      <style:text-properties fo:font-size="10pt" fo:language="en" fo:country="US" style:font-size-asian="10pt"/>
    </style:style>
    <style:style style:name="T2" style:family="text" style:parent-style-name="Footnote_20_Symbol">
      <style:text-properties fo:font-size="10pt" fo:language="en" fo:country="US" style:font-size-asian="10pt"/>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font-size="10pt" fo:language="en" fo:country="US" fo:font-style="italic" style:font-size-asian="10pt" style:font-style-asian="italic" style:font-style-complex="italic"/>
    </style:style>
    <style:style style:name="T6" style:family="text">
      <style:text-properties fo:font-size="10pt" fo:language="en" fo:country="US" style:text-underline-style="solid" style:text-underline-width="auto" style:text-underline-color="font-color" style:font-size-asian="10pt"/>
    </style:style>
    <style:style style:name="T7" style:family="text">
      <style:text-properties fo:font-size="9pt" fo:language="en" fo:country="US" style:font-size-asian="9pt"/>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T10" style:family="text">
      <style:text-properties style:font-name="Courier New" fo:font-size="9pt" fo:language="en" fo:country="US" style:font-size-asian="9pt" style:font-name-complex="Courier New"/>
    </style:style>
    <style:style style:name="T11" style:family="text">
      <style:text-properties fo:color="#808080" style:font-name="Courier New" fo:font-size="9pt" fo:language="en" fo:country="US" style:font-size-asian="9pt" style:font-name-complex="Courier New"/>
    </style:style>
    <style:style style:name="T12" style:family="text">
      <style:text-properties fo:language="en" fo:country="US" fo:font-style="italic" style:font-style-asian="italic" style:font-style-complex="italic"/>
    </style:style>
    <style:style style:name="T13" style:family="text">
      <style:text-properties fo:color="#808080" fo:language="en" fo:country="US"/>
    </style:style>
    <style:style style:name="T14" style:family="text" style:parent-style-name="Code">
      <style:text-properties fo:language="en" fo:country="US"/>
    </style:style>
    <style:style style:name="T15" style:family="text" style:parent-style-name="Code">
      <style:text-properties fo:language="en" fo:country="GB"/>
    </style:style>
    <style:style style:name="T16" style:family="text">
      <style:text-properties fo:language="en" fo:country="US" fo:font-weight="bold" style:font-weight-asian="bold" style:font-weight-complex="bold"/>
    </style:style>
    <style:style style:name="T17" style:family="text">
      <style:text-properties style:font-name="Symbol" fo:font-size="11pt" fo:language="en" fo:country="US" style:font-size-asian="11pt"/>
    </style:style>
    <style:style style:name="T18" style:family="text" style:parent-style-name="griechisch">
      <style:text-properties fo:language="en" fo:country="US"/>
    </style:style>
    <style:style style:name="T19" style:family="text" style:parent-style-name="Code">
      <style:text-properties style:font-name="Times New Roman" fo:font-size="12pt" fo:language="en" fo:country="US" style:font-size-asian="12pt"/>
    </style:style>
    <style:style style:name="T20" style:family="text" style:parent-style-name="griechisch">
      <style:text-properties fo:font-size="10pt" fo:language="en" fo:country="US" style:font-size-asian="10pt"/>
    </style:style>
    <style:style style:name="T21" style:family="text" style:parent-style-name="Code">
      <style:text-properties fo:font-size="10pt" fo:language="en" fo:country="US" style:font-size-asian="10pt"/>
    </style:style>
    <style:style style:name="T22" style:family="text" style:parent-style-name="Code">
      <style:text-properties style:font-name="Times New Roman" fo:font-size="10pt" fo:language="en" fo:country="US" style:font-size-asian="10pt"/>
    </style:style>
    <style:style style:name="T23" style:family="text" style:parent-style-name="Code">
      <style:text-properties style:font-name="Times New Roman" fo:font-size="10pt" fo:language="en" fo:country="US" fo:font-style="italic" style:font-size-asian="10pt" style:font-style-asian="italic" style:font-style-complex="italic"/>
    </style:style>
    <style:style style:name="T24" style:family="text" style:parent-style-name="Code">
      <style:text-properties fo:language="en" fo:country="US" style:font-name-complex="Courier New"/>
    </style:style>
    <style:style style:name="T25" style:family="text">
      <style:text-properties style:font-name="Symbol" fo:language="en" fo:country="US" fo:font-weight="bold" style:font-weight-asian="bold" style:font-weight-complex="bold"/>
    </style:style>
    <style:style style:name="T26" style:family="text">
      <style:text-properties fo:language="en" fo:country="US" fo:font-style="italic" fo:font-weight="bold" style:font-style-asian="italic" style:font-weight-asian="bold" style:font-style-complex="italic" style:font-weight-complex="bold"/>
    </style:style>
    <style:style style:name="T27" style:family="text" style:parent-style-name="Internet_20_link">
      <style:text-properties fo:language="en" fo:country="US"/>
    </style:style>
    <style:style style:name="T28" style:family="text">
      <style:text-properties style:font-name="Times New Roman" fo:font-size="12pt" fo:language="en" fo:country="US" style:font-size-asian="12pt" style:font-name-complex="Times New Roman"/>
    </style:style>
    <style:style style:name="T29" style:family="text">
      <style:text-properties style:font-name="Times New Roman" fo:font-size="12pt" fo:language="en" fo:country="US" fo:font-style="italic" style:font-size-asian="12pt" style:font-style-asian="italic" style:font-name-complex="Times New Roman" style:font-style-complex="italic"/>
    </style:style>
    <style:style style:name="T30" style:family="text">
      <style:text-properties style:font-name="Times New Roman" fo:font-size="12pt" fo:language="en" fo:country="GB" style:font-size-asian="12pt" style:font-name-complex="Times New Roman"/>
    </style:style>
    <style:style style:name="T31" style:family="text">
      <style:text-properties fo:color="#ff0000" fo:language="en" fo:country="US"/>
    </style:style>
    <style:style style:name="T32" style:family="text" style:parent-style-name="Code">
      <style:text-properties style:font-name="Times New Roman" fo:font-size="12pt" fo:language="en" fo:country="GB" style:font-size-asian="12pt"/>
    </style:style>
    <style:style style:name="T33" style:family="text">
      <style:text-properties fo:language="en" fo:country="US" fo:font-weight="bold" style:font-weight-asian="bold"/>
    </style:style>
    <style:style style:name="T34" style:family="text">
      <style:text-properties style:font-name="Courier" fo:font-size="9pt" fo:language="en" fo:country="US" style:font-size-asian="9pt" style:font-size-complex="9pt"/>
    </style:style>
    <style:style style:name="T35" style:family="text">
      <style:text-properties fo:language="en" fo:country="US" style:font-weight-complex="bold"/>
    </style:style>
    <style:style style:name="T36" style:family="text">
      <style:text-properties fo:color="#3333cc" fo:language="en" fo:country="GB"/>
    </style:style>
    <style:style style:name="T37" style:family="text">
      <style:text-properties fo:color="#008000" fo:language="en" fo:country="GB"/>
    </style:style>
    <style:style style:name="T38" style:family="text">
      <style:text-properties style:font-name="Times New Roman" fo:language="en" fo:country="US" style:font-name-complex="Times New Roman"/>
    </style:style>
    <style:style style:name="T39" style:family="text">
      <style:text-properties style:font-name="Times New Roman" fo:font-size="10pt" style:font-size-asian="10pt"/>
    </style:style>
    <style:style style:name="T40" style:family="text">
      <style:text-properties fo:letter-spacing="-0.0138in" fo:language="en" fo:country="US" fo:font-weight="bold" style:font-weight-asian="bold" style:font-weight-complex="bold"/>
    </style:style>
    <style:style style:name="T41" style:family="text">
      <style:text-properties fo:letter-spacing="-0.0138in" fo:language="en" fo:country="US"/>
    </style:style>
    <style:style style:name="T42" style:family="text">
      <style:text-properties fo:letter-spacing="-0.0138in"/>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4.2602in" draw:visible-area-height="1.2291in" draw:draw-aspect="content"/>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2.2811in" draw:visible-area-height="0.8646in" draw:draw-aspect="content"/>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4.1043in" draw:visible-area-height="2.3543in" draw:draw-aspect="content"/>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1.3126in" draw:visible-area-height="2.7917in" draw:draw-aspect="content"/>
    </style:style>
    <style:style style:name="Sect1" style:family="section">
      <style:section-properties style:editable="false">
        <style:columns fo:column-count="0"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bookmark-start text:name="_Ref69042683"/><text:bookmark-end text:name="_Ref69042683"/></text:p>
      <text:p text:style-name="P2"/>
      <text:p text:style-name="P2">The Compiler Generator Coco/R</text:p>
      <text:p text:style-name="P3">User Manual</text:p>
      <text:p text:style-name="P4">Hanspeter Mössenböck</text:p>
      <text:p text:style-name="P4">Johannes Kepler University Linz</text:p>
      <text:p text:style-name="P4">Institute of System Software</text:p>
      <text:p text:style-name="P4"/>
      <text:p text:style-name="P5"/>
      <text:p text:style-name="P5"/>
      <text:p text:style-name="P6"><text:span text:style-name="T1">Coco/R</text:span><text:span text:style-name="T2"><text:note text:id="ftn1" text:note-class="footnote"><text:note-citation>1</text:note-citation><text:note-body><text:p text:style-name="Footnote"><text:span text:style-name="T3"><text:s/>Coco/R stands for </text:span><text:span text:style-name="T4">compiler compiler</text:span><text:span text:style-name="T3"> generating </text:span><text:span text:style-name="T4">recursive descent</text:span><text:span text:style-name="T3"> parsers.</text:span></text:p></text:note-body></text:note></text:span><text:span text:style-name="T1"> is a compiler generator, which takes an attributed grammar of a source language and generates a scanner and a parser for this language. The scanner works as a deterministic finite automaton. The parser uses recursive descent. LL(1) conflicts can be resolved by a multi-symbol lookahead or by semantic checks. Thus the class of accepted grammars is LL(</text:span><text:span text:style-name="T5">k</text:span><text:span text:style-name="T1">) for an arbitrary </text:span><text:span text:style-name="T5">k</text:span><text:span text:style-name="T1">.</text:span></text:p>
      <text:p text:style-name="P7"/>
      <text:p text:style-name="P7">There are versions of Coco/R for C#, Java, C++, Delphi, Modula-2, Oberon and other languages. This manual describes the versions for C#, Java and C++ from the University of Linz.</text:p>
      <text:p text:style-name="P7"/>
      <text:p text:style-name="P6"><text:span text:style-name="T1">Download from: </text:span><text:span text:style-name="T6">http://ssw.jku.at/Coco/</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Compiler Generator Coco/R,</text:p>
      <text:p text:style-name="P10"><text:span text:style-name="T7">Copyright © 1990, 2006 Hanspeter Mössenböck, University of Linz</text:span></text:p>
      <text:p text:style-name="P11"/>
      <text:p text:style-name="P12">This program is free software; you can redistribute it and/or modify it under the terms of the GNU General Public License as published by the Free Software Foundation; either version 2, or (at your option) any later version.</text:p>
      <text:p text:style-name="P12"/>
      <text:p text:style-name="P12">This program is distributed in the hope that it will be useful, but WITHOUT ANY WARRANTY; without even the implied warranty of MERCHANTABILITY or FITNESS FOR A PARTICULAR PURPOSE. <text:s/>See the GNU General Public License for more details.</text:p>
      <text:p text:style-name="P12"/>
      <text:p text:style-name="P12">You should have received a copy of the GNU General Public License along with this program; if not, write to the Free Software Foundation, Inc., 59 Temple Place - Suite 330, Boston, MA 02111-1307, USA.</text:p>
      <text:p text:style-name="P11"/>
      <text:p text:style-name="P13">As an exception, it is allowed to write an extension of Coco/R that is used as a plugin in non-free software.</text:p>
      <text:p text:style-name="P13">If not otherwise stated, any source code generated by Coco/R (other than Coco/R itself) does not fall under the GNU General Public License.</text:p>
      <text:p text:style-name="P14">Content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Anhang_20_1"/>
          </text:index-source-styles>
          <text:index-source-styles text:outline-level="2">
            <text:index-source-style text:style-name="Anhang_20_2"/>
          </text:index-source-styles>
          <text:index-source-styles text:outline-level="3">
            <text:index-source-style text:style-name="Anhang_20_3"/>
          </text:index-source-styles>
        </text:table-of-content-source>
        <text:index-body>
          <text:p text:style-name="P15"><text:a xlink:type="simple" xlink:href="#1.Overview|outline">1. <text:s/>Overview<text:tab/>4</text:a></text:p>
          <text:p text:style-name="P16"><text:a xlink:type="simple" xlink:href="#1.1.Sample Production|outline">1.1 <text:s/>Sample Production<text:tab/>4</text:a></text:p>
          <text:p text:style-name="P16"><text:a xlink:type="simple" xlink:href="#1.2.Sample Parsing Method|outline">1.2 <text:s/>Sample Parsing Method<text:tab/>5</text:a></text:p>
          <text:p text:style-name="P16"><text:a xlink:type="simple" xlink:href="#1.3.Summary of Features|outline">1.3 <text:s/>Summary of Features<text:tab/>5</text:a></text:p>
          <text:p text:style-name="P15"><text:a xlink:type="simple" xlink:href="#2.Input Language|outline">2. <text:s/>Input Language<text:tab/>7</text:a></text:p>
          <text:p text:style-name="P16"><text:a xlink:type="simple" xlink:href="#2.1.Vocabulary|outline">2.1 <text:s/>Vocabulary<text:tab/>8</text:a></text:p>
          <text:p text:style-name="P16"><text:a xlink:type="simple" xlink:href="#2.2.Overall Structure|outline">2.2 <text:s/>Overall Structure<text:tab/>9</text:a></text:p>
          <text:p text:style-name="P16"><text:a xlink:type="simple" xlink:href="#2.3.Scanner Specification|outline">2.3 <text:s/>Scanner Specification<text:tab/>9</text:a></text:p>
          <text:p text:style-name="P17"><text:a xlink:type="simple" xlink:href="#2.3.1.Character sets|outline">2.3.1 <text:s/>Character sets<text:tab/>10</text:a></text:p>
          <text:p text:style-name="P17"><text:a xlink:type="simple" xlink:href="#2.3.2.Tokens|outline">2.3.2 <text:s/>Tokens<text:tab/>10</text:a></text:p>
          <text:p text:style-name="P17"><text:a xlink:type="simple" xlink:href="#2.3.3.Pragmas|outline">2.3.3 <text:s/>Pragmas<text:tab/>12</text:a></text:p>
          <text:p text:style-name="P17"><text:a xlink:type="simple" xlink:href="#2.3.4.Comments|outline">2.3.4 <text:s/>Comments<text:tab/>14</text:a></text:p>
          <text:p text:style-name="P17"><text:a xlink:type="simple" xlink:href="#2.3.5.White space|outline">2.3.5 <text:s/>White space<text:tab/>14</text:a></text:p>
          <text:p text:style-name="P17"><text:a xlink:type="simple" xlink:href="#2.3.6.Case sensitivity|outline">2.3.6 <text:s/>Case sensitivity<text:tab/>16</text:a></text:p>
          <text:p text:style-name="P16"><text:a xlink:type="simple" xlink:href="#2.4.Parser Specification|outline">2.4 <text:s/>Parser Specification<text:tab/>16</text:a></text:p>
          <text:p text:style-name="P17"><text:a xlink:type="simple" xlink:href="#2.4.1.Productions|outline">2.4.1 <text:s/>Productions<text:tab/>16</text:a></text:p>
          <text:p text:style-name="P17"><text:a xlink:type="simple" xlink:href="#2.4.2.Semantic Actions|outline">2.4.2 <text:s/>Semantic Actions<text:tab/>18</text:a></text:p>
          <text:p text:style-name="P17"><text:a xlink:type="simple" xlink:href="#2.4.3.Attributes|outline">2.4.3 <text:s/>Attributes<text:tab/>18</text:a></text:p>
          <text:p text:style-name="P17"><text:a xlink:type="simple" xlink:href="#2.4.4.The Symbol ANY|outline">2.4.4 <text:s/>The Symbol ANY<text:tab/>20</text:a></text:p>
          <text:p text:style-name="P17"><text:a xlink:type="simple" xlink:href="#2.4.5.LL(1) Conflicts|outline">2.4.5 <text:s/>LL(1) Conflicts<text:tab/>21</text:a></text:p>
          <text:p text:style-name="P17"><text:a xlink:type="simple" xlink:href="#2.4.6.LL(1) Conflict Resolvers|outline">2.4.6 <text:s/>LL(1) Conflict Resolvers<text:tab/>24</text:a></text:p>
          <text:p text:style-name="P17"><text:a xlink:type="simple" xlink:href="#2.4.7.Syntax Error Handling|outline">2.4.7 <text:s/>Syntax Error Handling<text:tab/>29</text:a></text:p>
          <text:p text:style-name="P17"><text:a xlink:type="simple" xlink:href="#2.4.8.Frame Files|outline">2.4.8 <text:s/>Frame Files<text:tab/>34</text:a></text:p>
          <text:p text:style-name="P15"><text:a xlink:type="simple" xlink:href="#3.User Guide|outline">3. <text:s/>User Guide<text:tab/>34</text:a></text:p>
          <text:p text:style-name="P16"><text:a xlink:type="simple" xlink:href="#3.1.Installation|outline">3.1 <text:s/>Installation<text:tab/>34</text:a></text:p>
          <text:p text:style-name="P16"><text:a xlink:type="simple" xlink:href="#3.2.Invocation|outline">3.2 <text:s/>Invocation<text:tab/>34</text:a></text:p>
          <text:p text:style-name="P16"><text:a xlink:type="simple" xlink:href="#3.3.Interfaces of the Generated Classes|outline">3.3 <text:s/>Interfaces of the Generated Classes<text:tab/>35</text:a></text:p>
          <text:p text:style-name="P17"><text:a xlink:type="simple" xlink:href="#3.3.1.Scanner|outline">3.3.1 <text:s/>Scanner<text:tab/>35</text:a></text:p>
          <text:p text:style-name="P17"><text:a xlink:type="simple" xlink:href="#3.3.2.Token|outline">3.3.2 <text:s/>Token<text:tab/>37</text:a></text:p>
          <text:p text:style-name="P17"><text:a xlink:type="simple" xlink:href="#3.3.3.Buffer|outline">3.3.3 <text:s/>Buffer<text:tab/>37</text:a></text:p>
          <text:p text:style-name="P17"><text:a xlink:type="simple" xlink:href="#3.3.4.Parser|outline">3.3.4 <text:s/>Parser<text:tab/>37</text:a></text:p>
          <text:p text:style-name="P17"><text:a xlink:type="simple" xlink:href="#3.3.5.Errors|outline">3.3.5 <text:s/>Errors<text:tab/>38</text:a></text:p>
          <text:p text:style-name="P16"><text:a xlink:type="simple" xlink:href="#3.4.Main Class of the Compiler|outline">3.4 <text:s/>Main Class of the Compiler<text:tab/>40</text:a></text:p>
          <text:p text:style-name="P16"><text:a xlink:type="simple" xlink:href="#3.5.Grammar Tests|outline">3.5 <text:s/>Grammar Tests<text:tab/>40</text:a></text:p>
          <text:p text:style-name="P15"><text:a xlink:type="simple" xlink:href="#4.A Sample Compiler|outline">4. <text:s/>A Sample Compiler<text:tab/>42</text:a></text:p>
          <text:p text:style-name="P15"><text:a xlink:type="simple" xlink:href="#5.Applications of Coco/R|outline">5. <text:s/>Applications of Coco/R<text:tab/>46</text:a></text:p>
          <text:p text:style-name="P15"><text:a xlink:type="simple" xlink:href="#6.Acknowledgements|outline">6. <text:s/>Acknowledgements<text:tab/>46</text:a></text:p>
          <text:p text:style-name="P15">A. <text:s/>Syntax of Cocol/R<text:tab/>48</text:p>
          <text:p text:style-name="P15">B. <text:s/>Sources of the Sample Compiler<text:tab/>49</text:p>
          <text:p text:style-name="P16">B.1 <text:s/>Taste.ATG<text:tab/>49</text:p>
          <text:p text:style-name="P16">B.2 <text:s/>SymTab.cs (symbol table)<text:tab/>53</text:p>
          <text:p text:style-name="P16">B.3 <text:s/>CodeGen.cs (code generator)<text:tab/>55</text:p>
          <text:p text:style-name="P16">B.4 <text:s/>Taste.cs (main program)<text:tab/>57</text:p>
        </text:index-body>
      </text:table-of-content>
      <text:p text:style-name="P18"/>
      <text:h text:style-name="P19" text:outline-level="1"><text:bookmark-start text:name="_Ref60647183"/>Overview<text:bookmark-end text:name="_Ref60647183"/></text:h>
      <text:p text:style-name="P20"><text:span text:style-name="T8">Coco/R is a compiler generator, which takes an attributed grammar of a source language and generates a scanner and a recursive descent parser for this language. The user has to supply a main class that calls the parser as well as semantic classes (e.g. a symbol table handler or a code generator) that are used by semantic actions in the parser. This is shown in </text:span><text:span text:style-name="T8"><text:bookmark-ref text:reference-format="text" text:ref-name="_Ref60558560">Figure 1</text:bookmark-ref></text:span><text:span text:style-name="T8">.</text:span></text:p>
      <text:p text:style-name="P21"/>
      <text:p text:style-name="P22"><text:span text:style-name="T8"><text:tab/></text:span><text:bookmark text:name="_1180532388"/><text:bookmark text:name="_1134295525"/><text:span text:style-name="T8"><draw:frame draw:style-name="fr1" draw:name="Object1" text:anchor-type="as-char" svg:width="4.2602in" svg:height="1.2291in" draw:z-index="0"><draw:object-ole xlink:href="./Object 1" xlink:type="simple" xlink:show="embed" xlink:actuate="onLoad"/><draw:image xlink:href="./ObjectReplacements/Object 1" xlink:type="simple" xlink:show="embed" xlink:actuate="onLoad"/></draw:frame></text:span></text:p>
      <text:p text:style-name="Caption"><text:bookmark-start text:name="_Ref60558560"/><text:span text:style-name="T8">Figure </text:span><text:span text:style-name="T8"><text:sequence text:ref-name="refFigure0" text:name="Figure" text:formula="ooow:Figure+1" style:num-format="1">1</text:sequence></text:span><text:bookmark-end text:name="_Ref60558560"/><text:span text:style-name="T8"> </text:span><text:span text:style-name="T9">Input and output of Coco/R</text:span></text:p>
      <text:h text:style-name="P23" text:outline-level="2">Sample Production</text:h>
      <text:p text:style-name="P21">In order to give you an idea of how attributed grammars look like in Coco/R, let us look at a sample production for variable declarations in a Pascal-like language:</text:p>
      <text:p text:style-name="P21"/>
      <text:p text:style-name="P24"><text:span text:style-name="T10">VarDeclaration</text:span><text:span text:style-name="T11">&lt;ref int adr&gt;</text:span><text:span text:style-name="T10"> <text:s/></text:span><text:span text:style-name="T11">(. string name; TypeDesc type; .)</text:span></text:p>
      <text:p text:style-name="P24"><text:span text:style-name="T10">= Ident</text:span><text:span text:style-name="T11">&lt;out name&gt; <text:s text:c="11"/>(. Obj x = symTab.Enter(name);</text:span></text:p>
      <text:p text:style-name="P25"><text:s text:c="32"/>int n = 1; .)</text:p>
      <text:p text:style-name="P24"><text:span text:style-name="T10"><text:s text:c="2"/>{ ',' Ident</text:span><text:span text:style-name="T11">&lt;out name&gt; <text:s text:c="5"/>(. Obj y = symTab.Enter(name);</text:span></text:p>
      <text:p text:style-name="P25"><text:s text:c="32"/>x.next = y; x = y;</text:p>
      <text:p text:style-name="P25"><text:s text:c="32"/>n++; .)</text:p>
      <text:p text:style-name="P26"><text:s text:c="2"/>}</text:p>
      <text:p text:style-name="P24"><text:span text:style-name="T10"><text:s text:c="2"/>':' Type</text:span><text:span text:style-name="T11">&lt;out type&gt; <text:s text:c="8"/>(. adr += n * typ.size;</text:span></text:p>
      <text:p text:style-name="P25"><text:s text:c="32"/>for (int a = adr; x != null; x = x.next) {</text:p>
      <text:p text:style-name="P25"><text:s text:c="34"/>a -= type.size;</text:p>
      <text:p text:style-name="P25"><text:s text:c="34"/>x.adr = a;</text:p>
      <text:p text:style-name="P25"><text:s text:c="32"/>} .)</text:p>
      <text:p text:style-name="P26"><text:s text:c="2"/>';' .</text:p>
      <text:p text:style-name="P21"/>
      <text:p text:style-name="P20"><text:span text:style-name="T8">The core of this specification is the </text:span><text:span text:style-name="T12">EBNF production</text:span></text:p>
      <text:p text:style-name="P21"/>
      <text:p text:style-name="P26">VarDeclaration = Ident {',' Ident} ':' Type ';'.</text:p>
      <text:p text:style-name="P21"/>
      <text:p text:style-name="P20"><text:span text:style-name="T8">It is augmented with attributes and semantic actions. The </text:span><text:span text:style-name="T12">attributes</text:span><text:span text:style-name="T8"> (e.g. </text:span><text:span text:style-name="T10">&lt;out name&gt;</text:span><text:span text:style-name="T8">) specify the parameters of the symbols. There are input attributes (e.g. </text:span><text:span text:style-name="T10">&lt;x, y&gt;</text:span><text:span text:style-name="T8">) and output attributes (e.g. </text:span><text:span text:style-name="T10">&lt;out z&gt; </text:span><text:span text:style-name="T8">or</text:span><text:span text:style-name="T10"> &lt;ref z&gt;</text:span><text:span text:style-name="T8">). A </text:span><text:span text:style-name="T12">semantic action</text:span><text:span text:style-name="T8"> is a piece of code that is written in the target language of Coco/R (e.g. in C#, Java or C++) and is executed by the generated parser at its position in the production.</text:span></text:p>
      <text:p text:style-name="P21"/>
      <text:h text:style-name="P27" text:outline-level="2">Sample Parsing Method</text:h>
      <text:p text:style-name="P20"><text:span text:style-name="T8">Every production is translated into a parsing method. The method for </text:span><text:span text:style-name="T10">VarDeclaration</text:span><text:span text:style-name="T8">, for example, looks like this in C# (code parts originating from attributes or semantic actions are shown in gray):</text:span></text:p>
      <text:p text:style-name="P21"/>
      <text:p text:style-name="Programm"><text:span text:style-name="T8">void VarDeclaration(</text:span><text:span text:style-name="T13">ref int adr</text:span><text:span text:style-name="T8">) {</text:span></text:p>
      <text:p text:style-name="Programm"><text:span text:style-name="T8"><text:tab/></text:span><text:span text:style-name="T13">string name; TypeDesc type;</text:span></text:p>
      <text:p text:style-name="Programm"><text:span text:style-name="T8"><text:tab/>Ident(</text:span><text:span text:style-name="T13">out name</text:span><text:span text:style-name="T8">);</text:span></text:p>
      <text:p text:style-name="Programm"><text:span text:style-name="T8"><text:tab/></text:span><text:span text:style-name="T13">Obj x = symTab.Enter(name);</text:span></text:p>
      <text:p text:style-name="P28"><text:tab/>int n = 1;</text:p>
      <text:p text:style-name="P29"><text:tab/>while (la.kind == comma) {</text:p>
      <text:p text:style-name="P29"><text:tab/><text:tab/>Get();</text:p>
      <text:p text:style-name="Programm"><text:span text:style-name="T8"><text:tab/><text:tab/>Ident(</text:span><text:span text:style-name="T13">out name</text:span><text:span text:style-name="T8">);</text:span></text:p>
      <text:p text:style-name="Programm"><text:span text:style-name="T8"><text:tab/><text:tab/></text:span><text:span text:style-name="T13">Obj y = symTab.Enter(name);</text:span></text:p>
      <text:p text:style-name="P28"><text:tab/><text:tab/>x.next = y; x = y;</text:p>
      <text:p text:style-name="P28"><text:tab/><text:tab/>n++;</text:p>
      <text:p text:style-name="P29"><text:tab/>}</text:p>
      <text:p text:style-name="P29"><text:tab/>Expect(colon);</text:p>
      <text:p text:style-name="Programm"><text:span text:style-name="T8"><text:tab/>Type(</text:span><text:span text:style-name="T13">out type</text:span><text:span text:style-name="T8">);</text:span></text:p>
      <text:p text:style-name="Programm"><text:span text:style-name="T8"><text:tab/></text:span><text:span text:style-name="T13">adr += n * type.size;</text:span></text:p>
      <text:p text:style-name="P28"><text:tab/>for (int a = adr; x != null; x = x.next) {</text:p>
      <text:p text:style-name="P28"><text:tab/><text:tab/>a -= type.size;</text:p>
      <text:p text:style-name="P28"><text:tab/><text:tab/>x.adr = a;</text:p>
      <text:p text:style-name="P28"><text:tab/>}</text:p>
      <text:p text:style-name="P29"><text:tab/>Expect(semicolon);</text:p>
      <text:p text:style-name="P29">}</text:p>
      <text:p text:style-name="P21"/>
      <text:p text:style-name="P21">Coco/R also generates a scanner that reads the input stream and returns a stream of tokens to the parser.</text:p>
      <text:h text:style-name="P23" text:outline-level="2">Summary of Features</text:h>
      <text:p text:style-name="P30">Scanner</text:p>
      <text:list text:style-name="WW8Num3">
        <text:list-item>
          <text:p text:style-name="P31"><text:span text:style-name="T8">The scanner is specified by a list of token declarations. Literals (e.g. </text:span><text:span text:style-name="T14">"if"</text:span><text:span text:style-name="T8"> or </text:span><text:span text:style-name="T14">"while"</text:span><text:span text:style-name="T8">) do not have to be declared as tokens but can be used directly in the productions of the grammar.</text:span></text:p>
        </text:list-item>
        <text:list-item>
          <text:p text:style-name="P32">The scanner is implemented as a deterministic finite automaton (DFA). Therefore the terminal symbols (or tokens) have to be described by a regular EBNF grammar.</text:p>
        </text:list-item>
        <text:list-item>
          <text:p text:style-name="P32">Comments may be nested. One can specify multiple kinds of comments for a language.</text:p>
        </text:list-item>
        <text:list-item>
          <text:p text:style-name="P31"><text:span text:style-name="T8">The scanner supports Unicode characters encoded in UTF-8.</text:span></text:p>
        </text:list-item>
        <text:list-item>
          <text:p text:style-name="P32">The scanner can be made case-sensitive or case-insensitive. </text:p>
        </text:list-item>
        <text:list-item>
          <text:p text:style-name="P32">The scanner can recognize tokens depending on their context in the input stream.</text:p>
        </text:list-item>
        <text:list-item>
          <text:p text:style-name="P32">The scanner can read from any input stream (not just from a file). However, all input must come from a single stream (no includes).</text:p>
        </text:list-item>
        <text:list-item>
          <text:p text:style-name="P31"><text:span text:style-name="T8">The scanner can handle so-called </text:span><text:span text:style-name="T12">pragmas</text:span><text:span text:style-name="T8">, which are tokens that are not part of the syntax but can occur anywhere in the input stream (e.g. compiler directives or end-of-line characters).</text:span></text:p>
        </text:list-item>
        <text:list-item>
          <text:p text:style-name="P32">The user can suppress the generation of a scanner and can provide a hand-written scanner instead.</text:p>
        </text:list-item>
      </text:list>
      <text:p text:style-name="P33">Parser</text:p>
      <text:list text:style-name="WW8Num8">
        <text:list-item>
          <text:p text:style-name="P34">The parser is specified by a set of EBNF productions with attributes and semantic actions. The productions allow for alternatives, repetition and optional parts. Coco/R translates the productions into an efficient recursive descent parser. The parser is reentrant, so multiple instances of it can be active at the same time.</text:p>
        </text:list-item>
        <text:list-item>
          <text:p text:style-name="P34">Nonterminal symbols can have any number of input and output attributes (the Java version allows just one output attribute, which may, however, be an object of a suitable composite class). Terminal symbols do not have explicit attributes, but the tokens returned by the scanner contain information that can be viewed as attributes. All attributes are evaluated during parsing (i.e. the grammar is processed as an L-attributed grammar).</text:p>
        </text:list-item>
        <text:list-item>
          <text:p text:style-name="P34">Semantic actions can be placed anywhere in the grammar (not just at the end of productions). They may contain arbitrary statements or declarations written in the language of the generated parser (e.g. C#, Java or C++).</text:p>
        </text:list-item>
        <text:list-item>
          <text:p text:style-name="P34">The special symbol ANY can be used to denote a set of complementary tokens.</text:p>
        </text:list-item>
        <text:list-item>
          <text:p text:style-name="P35"><text:span text:style-name="T8">In principle, the grammar must be LL(1). However, Coco/R can also handle non-LL(1) grammars by using so-called </text:span><text:span text:style-name="T12">resolvers</text:span><text:span text:style-name="T8"> that make a parsing decision based on a multi-symbol lookahead or on semantic information.</text:span></text:p>
        </text:list-item>
        <text:list-item>
          <text:p text:style-name="P34">Every production can have its own local variables. In addition to these, one can declare global variables or methods, which are translated into fields and methods of the parser. Semantic actions can also access other objects or methods from user-written classes or from library classes.</text:p>
        </text:list-item>
        <text:list-item>
          <text:p text:style-name="P34">Coco/R checks the grammar for completeness, consistency and non-redundancy. It also reports LL(1) conflicts.</text:p>
        </text:list-item>
        <text:list-item>
          <text:p text:style-name="P34">The error messages printed by the generated parser can be configured to conform to a user-specific format.</text:p>
        </text:list-item>
        <text:list-item>
          <text:p text:style-name="P34">The generated parser and scanner can be specified to belong to a certain namespace (or package).</text:p>
        </text:list-item>
      </text:list>
      <text:h text:style-name="P36" text:outline-level="1">Input Language</text:h>
      <text:p text:style-name="P37"><text:span text:style-name="T8">This section specifies the compiler description language </text:span><text:span text:style-name="T12">Cocol/R</text:span><text:span text:style-name="T8"> that is used as the input language for Coco/R . A compiler description consists of a set of grammar rules that describe the lexical and syntactical structure of a language as well as its translation to a target language.</text:span></text:p>
      <text:h text:style-name="P23" text:outline-level="2">Vocabulary</text:h>
      <text:p text:style-name="P38">The basic elements of Cocol/R are identifiers, numbers, strings and character constants, which are defined as follows:</text:p>
      <text:p text:style-name="P38"/>
      <text:p text:style-name="Programm">ident <text:s/>= letter {letter | digit}.</text:p>
      <text:p text:style-name="Programm">number = digit {digit}.</text:p>
      <text:p text:style-name="P29">string = '"' {anyButQuote} '"'.</text:p>
      <text:p text:style-name="P29">char <text:s text:c="2"/>= '\'' anyButApostrophe '\''.</text:p>
      <text:p text:style-name="P38"/>
      <text:p text:style-name="P38">Upper case letters are distinct from lower case letters. Strings must not extend across multiple lines. Both strings and character constants may contain the following escape sequences:</text:p>
      <text:p text:style-name="P38"/>
      <text:p text:style-name="P29">\\ <text:s text:c="2"/>backslash <text:s text:c="9"/>\r <text:s text:c="2"/>carriage return <text:s text:c="5"/>\f <text:s text:c="5"/>form feed</text:p>
      <text:p text:style-name="P29">\' <text:s text:c="2"/>apostrophe <text:s text:c="8"/>\n <text:s text:c="2"/>new line <text:s text:c="12"/>\a <text:s text:c="5"/>bell</text:p>
      <text:p text:style-name="P29">\" <text:s text:c="2"/>quote <text:s text:c="13"/>\t <text:s text:c="2"/>horizontal tab <text:s text:c="6"/>\b <text:s text:c="5"/>backspace</text:p>
      <text:p text:style-name="P29">\0 <text:s text:c="2"/>null character <text:s text:c="4"/>\v <text:s text:c="2"/>vertical tab <text:s text:c="8"/>\uxxxx <text:s/>hex char value</text:p>
      <text:p text:style-name="P38"/>
      <text:p text:style-name="P37"><text:span text:style-name="T8">The following identifiers are reserved keywords (in the C# version of Cocol/R the identifier </text:span><text:span text:style-name="T14">using</text:span><text:span text:style-name="T8"> is also a keyword, in the Java version the identifier </text:span><text:span text:style-name="T15">import</text:span><text:span text:style-name="T8">):</text:span></text:p>
      <text:p text:style-name="P38"/>
      <text:p text:style-name="P29">ANY <text:s text:c="11"/>CONTEXT <text:s text:c="8"/>IGNORE <text:s text:c="9"/>PRAGMAS <text:s text:c="7"/>TOKENS</text:p>
      <text:p text:style-name="P29">CHARACTERS <text:s text:c="4"/>END <text:s text:c="12"/>IGNORECASE <text:s text:c="5"/>PRODUCTIONS <text:s text:c="3"/>WEAK</text:p>
      <text:p text:style-name="P29">COMMENTS <text:s text:c="6"/>FROM <text:s text:c="11"/>NESTED <text:s text:c="9"/>SYNC <text:s text:c="9"/></text:p>
      <text:p text:style-name="P29">COMPILER <text:s text:c="6"/>IF <text:s text:c="13"/>out <text:s text:c="12"/>TO</text:p>
      <text:p text:style-name="P38"/>
      <text:p text:style-name="P37"><text:span text:style-name="T8">Comments are enclosed in </text:span><text:span text:style-name="T14">/*</text:span><text:span text:style-name="T8"> and </text:span><text:span text:style-name="T14">*/</text:span><text:span text:style-name="T8"> and may be nested. Alternatively they can start with // and go to the end of the line.</text:span></text:p>
      <text:p text:style-name="P38"/>
      <text:p text:style-name="P39">EBNF</text:p>
      <text:p text:style-name="P38">All syntax descriptions in Cocol/R are written in Extended Backus-Naur Form (EBNF) [Wirth77]. By convention, identifiers starting with a lower case letter denote terminal symbols, identifiers starting with an upper case letter denote nonterminal symbols. Strings denote themselves. The following meta-characters are used:</text:p>
      <text:p text:style-name="P3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symbol</text:p>
          </table:table-cell>
          <table:table-cell table:style-name="Table1.A1" office:value-type="string">
            <text:p text:style-name="P40">meaning</text:p>
          </table:table-cell>
          <table:table-cell table:style-name="Table1.A1" office:value-type="string">
            <text:p text:style-name="P41">example</text:p>
          </table:table-cell>
        </table:table-row>
        <table:table-row table:style-name="Table1.1">
          <table:table-cell table:style-name="Table1.A2" office:value-type="string">
            <text:p text:style-name="P40">=</text:p>
          </table:table-cell>
          <table:table-cell table:style-name="Table1.A2" office:value-type="string">
            <text:p text:style-name="P40">separates the sides of a production</text:p>
          </table:table-cell>
          <table:table-cell table:style-name="Table1.A2" office:value-type="string">
            <text:p text:style-name="P41">A = a b c .</text:p>
          </table:table-cell>
        </table:table-row>
        <table:table-row table:style-name="Table1.1">
          <table:table-cell table:style-name="Table1.A2" office:value-type="string">
            <text:p text:style-name="P40">.</text:p>
          </table:table-cell>
          <table:table-cell table:style-name="Table1.A2" office:value-type="string">
            <text:p text:style-name="P40">terminates a production</text:p>
          </table:table-cell>
          <table:table-cell table:style-name="Table1.A2" office:value-type="string">
            <text:p text:style-name="P41">A = a b c .</text:p>
          </table:table-cell>
        </table:table-row>
        <table:table-row table:style-name="Table1.1">
          <table:table-cell table:style-name="Table1.A2" office:value-type="string">
            <text:p text:style-name="P40">|</text:p>
          </table:table-cell>
          <table:table-cell table:style-name="Table1.A2" office:value-type="string">
            <text:p text:style-name="P40">separates alternatives</text:p>
          </table:table-cell>
          <table:table-cell table:style-name="Table1.A2" office:value-type="string">
            <text:p text:style-name="P41">a b | c | d e<text:tab/>means a b <text:s/>or <text:s/>c <text:s/>or <text:s/>d e</text:p>
          </table:table-cell>
        </table:table-row>
        <table:table-row table:style-name="Table1.1">
          <table:table-cell table:style-name="Table1.A2" office:value-type="string">
            <text:p text:style-name="P40">( )</text:p>
          </table:table-cell>
          <table:table-cell table:style-name="Table1.A2" office:value-type="string">
            <text:p text:style-name="P40">groups alternatives</text:p>
          </table:table-cell>
          <table:table-cell table:style-name="Table1.A2" office:value-type="string">
            <text:p text:style-name="P41">(a | b) c<text:tab/>means a c <text:s/>or <text:s/>b c</text:p>
          </table:table-cell>
        </table:table-row>
        <table:table-row table:style-name="Table1.1">
          <table:table-cell table:style-name="Table1.A2" office:value-type="string">
            <text:p text:style-name="P40">[ ]</text:p>
          </table:table-cell>
          <table:table-cell table:style-name="Table1.A2" office:value-type="string">
            <text:p text:style-name="P40">option</text:p>
          </table:table-cell>
          <table:table-cell table:style-name="Table1.A2" office:value-type="string">
            <text:p text:style-name="P41">[a] b<text:tab/>means a b <text:s/>or <text:s/>b</text:p>
          </table:table-cell>
        </table:table-row>
        <table:table-row table:style-name="Table1.1">
          <table:table-cell table:style-name="Table1.A7" office:value-type="string">
            <text:p text:style-name="P40">{ }</text:p>
          </table:table-cell>
          <table:table-cell table:style-name="Table1.A7" office:value-type="string">
            <text:p text:style-name="P40">iteration (0 or more times)</text:p>
          </table:table-cell>
          <table:table-cell table:style-name="Table1.A7" office:value-type="string">
            <text:p text:style-name="P41">{a} b<text:tab/>means b <text:s/>or <text:s/>a b <text:s/>or <text:s/>a a b <text:s/>or ...</text:p>
          </table:table-cell>
        </table:table-row>
      </table:table>
      <text:p text:style-name="P38"/>
      <text:p text:style-name="P20"><text:span text:style-name="T8">Attributes are written between </text:span><text:span text:style-name="T14">&lt;</text:span><text:span text:style-name="T8"> and </text:span><text:span text:style-name="T14">&gt;</text:span><text:span text:style-name="T8">. Semantic actions are enclosed in </text:span><text:span text:style-name="T14">(.</text:span><text:span text:style-name="T8"> and </text:span><text:span text:style-name="T14">.)</text:span><text:span text:style-name="T8">. The operators </text:span><text:span text:style-name="T14">+</text:span><text:span text:style-name="T8"> and </text:span><text:span text:style-name="T14">-</text:span><text:span text:style-name="T8"> are used to form character sets.</text:span></text:p>
      <text:h text:style-name="P23" text:outline-level="2"><text:bookmark-start text:name="_Ref60647506"/><text:bookmark-start text:name="_Ref60647190"/><text:bookmark-start text:name="_Ref60647165"/><text:bookmark-start text:name="_Ref60647136"/>Overall Structure<text:bookmark-end text:name="_Ref60647506"/><text:bookmark-end text:name="_Ref60647190"/><text:bookmark-end text:name="_Ref60647165"/><text:bookmark-end text:name="_Ref60647136"/></text:h>
      <text:p text:style-name="P38">A Cocol/R compiler description has the following structure:</text:p>
      <text:p text:style-name="P38"/>
      <text:p text:style-name="P29">Cocol =</text:p>
      <text:p text:style-name="Programm"><text:span text:style-name="T8"><text:s text:c="2"/>[</text:span><text:span text:style-name="T12">Imports</text:span><text:span text:style-name="T8">]</text:span></text:p>
      <text:p text:style-name="P29"><text:s text:c="2"/>"COMPILER" ident</text:p>
      <text:p text:style-name="Programm"><text:span text:style-name="T8"><text:s text:c="2"/>[</text:span><text:span text:style-name="T12">GlobalFieldsAndMethods</text:span><text:span text:style-name="T8">]</text:span></text:p>
      <text:p text:style-name="P29"><text:s text:c="2"/>ScannerSpecification</text:p>
      <text:p text:style-name="P29"><text:s text:c="2"/>ParserSpecification</text:p>
      <text:p text:style-name="P29"><text:s text:c="2"/>"END" ident '.'</text:p>
      <text:p text:style-name="P29"><text:s text:c="2"/>.</text:p>
      <text:p text:style-name="P42"><text:span text:style-name="T8">The name after the keyword </text:span><text:span text:style-name="T14">COMPILER</text:span><text:span text:style-name="T8"> is the </text:span><text:span text:style-name="T12">grammar name</text:span><text:span text:style-name="T8"> and must match the name after the keyword </text:span><text:span text:style-name="T14">END</text:span><text:span text:style-name="T8">. The grammar name also denotes the topmost nonterminal symbol (the </text:span><text:span text:style-name="T12">start symbol</text:span><text:span text:style-name="T8">). The parser specification must contain a production for this symbol.</text:span></text:p>
      <text:p text:style-name="P42"><text:span text:style-name="T16">Imports</text:span><text:span text:style-name="T8">. In front of the keyword </text:span><text:span text:style-name="T14">COMPILER</text:span><text:span text:style-name="T8"> one can import namespaces (in C#) or packages (in Java) or include header files (in C++), for example:</text:span></text:p>
      <text:p text:style-name="P43">using System;</text:p>
      <text:p text:style-name="P29">using System.Collections;</text:p>
      <text:p text:style-name="P42"><text:span text:style-name="T16">GlobalFieldsAndMethods</text:span><text:span text:style-name="T8">. After the grammar name one may declare arbitrary fields and methods of the generated parser, for example:</text:span></text:p>
      <text:p text:style-name="P43">int sum;</text:p>
      <text:p text:style-name="P43">void Add(int x) {</text:p>
      <text:p text:style-name="P29"><text:tab/>sum = sum + x;</text:p>
      <text:p text:style-name="P29">}</text:p>
      <text:p text:style-name="P44">These declarations are written in the language of the generated parser (i.e. in C#, Java or C++) and are not checked by Coco/R. They can be used in the semantic actions of the parser specification. In the C++ version of Coco/R global fields and methods are copied to the header file of the generated parser.</text:p>
      <text:p text:style-name="P44">The remaining parts of the compiler description specify the scanner and the parser that are to be generated. They are now described in more detail.</text:p>
      <text:h text:style-name="P23" text:outline-level="2">Scanner Specification</text:h>
      <text:p text:style-name="P44">A scanner has to read source text, skip meaningless characters, recognize tokens and pass them to the parser. This is described in a scanner specification, which consists of five optional parts:</text:p>
      <text:p text:style-name="P43">ScannerSpecification =</text:p>
      <text:p text:style-name="P29"><text:s text:c="2"/>["IGNORECASE"]</text:p>
      <text:p text:style-name="P29"><text:s text:c="2"/>["CHARACTERS" {SetDecl}]</text:p>
      <text:p text:style-name="P29"><text:s text:c="2"/>["TOKENS" <text:s/>{TokenDecl}]</text:p>
      <text:p text:style-name="P29"><text:s text:c="2"/>["PRAGMAS" {PragmaDecl}]</text:p>
      <text:p text:style-name="P29"><text:s text:c="2"/>{CommentDecl}</text:p>
      <text:p text:style-name="P29"><text:s text:c="2"/>{WhiteSpaceDecl}.</text:p>
      <text:h text:style-name="P45" text:outline-level="3">Character sets</text:h>
      <text:p text:style-name="P42"><text:span text:style-name="T8">This section allows the user to declare character sets such as letters or digits. Their names can then be used in the other sections of the scanner specification. Coco/R supports the Unicode character set (UTF-8-encoded).</text:span></text:p>
      <text:p text:style-name="P43">SetDecl <text:s/>= ident '=' Set '.'.</text:p>
      <text:p text:style-name="P29">Set <text:s text:c="5"/>= BasicSet {('+'|'-') BasicSet}.</text:p>
      <text:p text:style-name="P29">BasicSet = string | ident | char [".." char] | "ANY".</text:p>
      <text:p text:style-name="P46"><text:span text:style-name="T14">SetDecl</text:span><text:span text:style-name="T8"> associates a name with a character set. Basic character sets are denoted as:</text:span></text:p>
      <text:p text:style-name="P47"><text:span text:style-name="T8"><text:tab/></text:span><text:span text:style-name="T14">string</text:span><text:span text:style-name="T8"><text:tab/>a set consisting of all the characters in the string</text:span></text:p>
      <text:p text:style-name="P48"><text:span text:style-name="T8"><text:tab/></text:span><text:span text:style-name="T14">ident</text:span><text:span text:style-name="T8"><text:tab/>a previously declared character set with this name</text:span></text:p>
      <text:p text:style-name="P48"><text:span text:style-name="T8"><text:tab/></text:span><text:span text:style-name="T14">char</text:span><text:span text:style-name="T8"><text:tab/>a set containing the character </text:span><text:span text:style-name="T14">char</text:span></text:p>
      <text:p text:style-name="P48"><text:span text:style-name="T8"><text:tab/></text:span><text:span text:style-name="T14">char1..char2</text:span><text:span text:style-name="T8"><text:tab/>the set of all characters from </text:span><text:span text:style-name="T14">char1</text:span><text:span text:style-name="T8"> to </text:span><text:span text:style-name="T14">char2</text:span></text:p>
      <text:p text:style-name="P48"><text:span text:style-name="T8"><text:tab/></text:span><text:span text:style-name="T14">ANY</text:span><text:span text:style-name="T8"><text:tab/>the set of all characters in the range 0 .. 65535</text:span></text:p>
      <text:p text:style-name="P44">Character sets may be formed from basic sets using the operators</text:p>
      <text:p text:style-name="P47"><text:span text:style-name="T8"><text:tab/></text:span><text:span text:style-name="T14">+</text:span><text:span text:style-name="T8"><text:tab/>set union</text:span></text:p>
      <text:p text:style-name="P48"><text:span text:style-name="T8"><text:tab/></text:span><text:span text:style-name="T14">-</text:span><text:span text:style-name="T8"><text:tab/>set difference</text:span></text:p>
      <text:p text:style-name="P49">Examples</text:p>
      <text:p text:style-name="P43">digit <text:s text:c="3"/>= "0123456789". <text:s text:c="5"/>/* the set of all digits */</text:p>
      <text:p text:style-name="P29">hexDigit = digit + "ABCDEF". <text:s/>/* the set of all hexadecimal digits */</text:p>
      <text:p text:style-name="P29">letter <text:s text:c="2"/>= 'A' .. 'Z'. <text:s text:c="7"/>/* the set of all upper case letters */</text:p>
      <text:p text:style-name="P29">eol <text:s text:c="5"/>= '\r'. <text:s text:c="13"/>/* the end-of-line character */</text:p>
      <text:p text:style-name="P29">noDigit <text:s/>= ANY - digit. <text:s text:c="6"/>/* any character that is not a digit */</text:p>
      <text:h text:style-name="P45" text:outline-level="3">Tokens</text:h>
      <text:p text:style-name="P44">This is the main section of the scanner specification, in which the tokens (or terminal symbols) of the language are declared. Tokens may be divided into literals and token classes. </text:p>
      <text:list text:style-name="WW8Num6">
        <text:list-item>
          <text:p text:style-name="P50"><text:span text:style-name="T12">Literals</text:span><text:span text:style-name="T8"> (such as </text:span><text:span text:style-name="T14">while</text:span><text:span text:style-name="T8"> or </text:span><text:span text:style-name="T14">&gt;=</text:span><text:span text:style-name="T8">) have a fixed representation in the source language. In the grammar they are written as strings (e.g. </text:span><text:span text:style-name="T14">"while"</text:span><text:span text:style-name="T8"> or </text:span><text:span text:style-name="T14">"&gt;="</text:span><text:span text:style-name="T8">) and denote themselves. They don't have to be declared in the tokens section but are implicitly declared at their first use in the productions of the grammar. </text:span></text:p>
        </text:list-item>
        <text:list-item>
          <text:p text:style-name="P50"><text:span text:style-name="T12">Token classes</text:span><text:span text:style-name="T8"> (such as identifiers or numbers) have a certain structure that must be explicitly declared by a regular expression in EBNF. There are usually many instances of a token class (e.g. many different identifiers), which have the same token code, but different lexeme values.</text:span></text:p>
        </text:list-item>
      </text:list>
      <text:p text:style-name="P44">The syntax of token declarations is as follows:</text:p>
      <text:p text:style-name="P43">TokenDecl <text:s text:c="2"/>= Symbol ['=' TokenExpr '.'].</text:p>
      <text:p text:style-name="P29">TokenExpr <text:s text:c="2"/>= TokenTerm {'|' TokenTerm}.</text:p>
      <text:p text:style-name="P29">TokenTerm <text:s text:c="2"/>= TokenFactor {TokenFactor} ["CONTEXT" '(' TokenExpr ')'].</text:p>
      <text:p text:style-name="P29">TokenFactor = Symbol</text:p>
      <text:p text:style-name="P29"><text:s text:c="12"/>| '(' TokenExpr ')'</text:p>
      <text:p text:style-name="P29"><text:s text:c="12"/>| '[' TokenExpr ']'</text:p>
      <text:p text:style-name="P29"><text:s text:c="12"/>| '{' TokenExpr '}'.</text:p>
      <text:p text:style-name="P29">Symbol <text:s text:c="5"/>= ident | string | char.</text:p>
      <text:p text:style-name="P42"><text:span text:style-name="T8">A token declaration defines the syntax of a terminal symbol by a regular EBNF ex­pression. This expression may contain strings or character constants denoting themselves (e.g. </text:span><text:span text:style-name="T14">"&gt;="</text:span><text:span text:style-name="T8"> or </text:span><text:span text:style-name="T14">';'</text:span><text:span text:style-name="T8">) as well as names of character sets (e.g. </text:span><text:span text:style-name="T14">letter</text:span><text:span text:style-name="T8">) denoting an arbitrary character from this set. It must not contain other token names, which implies that EBNF expressions in token declarations cannot be recursive.</text:span></text:p>
      <text:p text:style-name="P49">Examples</text:p>
      <text:p text:style-name="P43">ident <text:s/>= letter {letter | digit | '_'}.</text:p>
      <text:p text:style-name="Programm">number = digit {digit} </text:p>
      <text:p text:style-name="Programm"><text:s text:c="7"/>| "0x" hexDigit hexDigit hexDigit hexDigit.</text:p>
      <text:p text:style-name="Programm">float <text:s/>= digit {digit} '.' {digit} ['E' ['+'|'-'] digit {digit}].</text:p>
      <text:p text:style-name="P42"><text:span text:style-name="T8">The token declarations need not be LL(1) as can be seen in the declaration of </text:span><text:span text:style-name="T14">number</text:span><text:span text:style-name="T8">, where both alternatives can start with a </text:span><text:span text:style-name="T14">'0'</text:span><text:span text:style-name="T8">. Coco/R automatically resolves any ambiguities and generates a deterministic finite scanner automaton.</text:span></text:p>
      <text:p text:style-name="P42"><text:span text:style-name="T8">Tokens may be declared in any order. However, if a token is declared as a literal that matches an instance of a more general token, the literal has to be declared </text:span><text:span text:style-name="T12">after</text:span><text:span text:style-name="T8"> the more general token.</text:span></text:p>
      <text:p text:style-name="P49">Example</text:p>
      <text:p text:style-name="P43">ident = letter {letter | digit}.</text:p>
      <text:p text:style-name="P29">while = "while".</text:p>
      <text:p text:style-name="P42"><text:span text:style-name="T8">Since the string </text:span><text:span text:style-name="T14">"while"</text:span><text:span text:style-name="T8"> matches both the tokens </text:span><text:span text:style-name="T14">while</text:span><text:span text:style-name="T8"> and </text:span><text:span text:style-name="T14">ident</text:span><text:span text:style-name="T8">, the declaration of </text:span><text:span text:style-name="T14">while</text:span><text:span text:style-name="T8"> must come after the declaration of </text:span><text:span text:style-name="T14">ident</text:span><text:span text:style-name="T8">. In principle, literal tokens don't have to be declared in the token declarations at all, but can simply be introduced directly in the productions of the grammar. In some situations, however, it makes sense to declare them explicitly, for example, in order to get a token name for them that can be used in resolver methods (see Section </text:span><text:span text:style-name="T8"><text:bookmark-ref text:reference-format="chapter" text:ref-name="_Ref60733074">2.4.6</text:bookmark-ref></text:span><text:span text:style-name="T8">).</text:span></text:p>
      <text:p text:style-name="P51"><text:span text:style-name="T16">Context-dependent tokens</text:span><text:span text:style-name="T8">. The </text:span><text:span text:style-name="T14">CONTEXT</text:span><text:span text:style-name="T8"> phrase in a </text:span><text:span text:style-name="T14">TokenTerm</text:span><text:span text:style-name="T8"> means that the term is only recognized if its context (i.e. the characters that follow the term in the input stream) matches the </text:span><text:span text:style-name="T14">TokenExpr</text:span><text:span text:style-name="T8"> specified in brackets. Note that the </text:span><text:span text:style-name="T14">TokenExpr</text:span><text:span text:style-name="T8"> is </text:span><text:span text:style-name="T12">not</text:span><text:span text:style-name="T8"> part of the token.</text:span></text:p>
      <text:p text:style-name="P49">Example</text:p>
      <text:p text:style-name="P43">number = digit {digit}</text:p>
      <text:p text:style-name="P29"><text:s text:c="7"/>| digit {digit} CONTEXT ("..").</text:p>
      <text:p text:style-name="Programm"><text:span text:style-name="T8">float <text:s/>= digit {digit} '.' </text:span>{digit} ['E' ['+'|'-'] digit {digit}].</text:p>
      <text:p text:style-name="P42"><text:span text:style-name="T8">The </text:span><text:span text:style-name="T14">CONTEXT</text:span><text:span text:style-name="T8"> phrase in this example allows the scanner to distinguish between </text:span><text:span text:style-name="T14">float</text:span><text:span text:style-name="T8"> tokens (e.g. </text:span><text:span text:style-name="T14">1.23</text:span><text:span text:style-name="T8">) and integer ranges (e.g. </text:span><text:span text:style-name="T14">1..2</text:span><text:span text:style-name="T8">) that could otherwise not be scanned with a single character lookahead. This works as follows: after having read </text:span><text:span text:style-name="T14">"1."</text:span><text:span text:style-name="T8"> the scanner still works on both tokens. If the next character is a </text:span><text:span text:style-name="T14">'.'</text:span><text:span text:style-name="T8"> the characters </text:span><text:span text:style-name="T14">".."</text:span><text:span text:style-name="T8"> are pushed back to the input stream and a </text:span><text:span text:style-name="T14">number</text:span><text:span text:style-name="T8"> token with the value </text:span><text:span text:style-name="T14">1</text:span><text:span text:style-name="T8"> is returned to the parser. If the next character is not a </text:span><text:span text:style-name="T14">'.'</text:span><text:span text:style-name="T8"> the scanner continues with the recognition of a </text:span><text:span text:style-name="T14">float</text:span><text:span text:style-name="T8"> token.</text:span></text:p>
      <text:p text:style-name="P42"><text:span text:style-name="T16">Hand-written scanners</text:span><text:span text:style-name="T8">. If the right-hand sides of the token declarations are missing no scanner is generated. This gives the user the chance to provide a hand-written scanner, which must conform to the interface described in Section </text:span><text:span text:style-name="T8"><text:bookmark-ref text:reference-format="chapter" text:ref-name="_Ref61082446">3.3.1</text:bookmark-ref></text:span><text:span text:style-name="T8">.</text:span></text:p>
      <text:p text:style-name="P49">Example</text:p>
      <text:p text:style-name="P43">TOKENS</text:p>
      <text:p text:style-name="P29"><text:s text:c="2"/>ident</text:p>
      <text:p text:style-name="P29"><text:s text:c="2"/>number</text:p>
      <text:p text:style-name="P29"><text:s text:c="2"/>"if"</text:p>
      <text:p text:style-name="P29"><text:s text:c="2"/>"while"</text:p>
      <text:p text:style-name="P29"><text:s text:c="2"/>...</text:p>
      <text:p text:style-name="P42"><text:span text:style-name="T8">Tokens are assigned numbers in the order of their declaration. The first token gets the number </text:span><text:span text:style-name="T14">1</text:span><text:span text:style-name="T8">, the second the number </text:span><text:span text:style-name="T14">2</text:span><text:span text:style-name="T8">, and so on. The number </text:span><text:span text:style-name="T14">0</text:span><text:span text:style-name="T8"> is reserved for the end-of-file token. The hand-written scanner must return the token numbers according to these conventions. In particular, it must return an end-of-file token if no more input is available.</text:span></text:p>
      <text:p text:style-name="P44">It is hardly ever necessary to supply a hand-written scanner, because the scanner generated by Coco/R is highly optimized. A user-supplied scanner would be needed, for example, if the scanner were required to process include directives.</text:p>
      <text:h text:style-name="P45" text:outline-level="3">Pragmas</text:h>
      <text:p text:style-name="P44">Pragmas are tokens that may occur anywhere in the input stream (for example, end-of-line symbols or compiler directives). It would be too tedious to handle all their possible occurrences in the grammar. Therefore they are excluded from the token stream that is passed to the parser. Pragmas are declared like tokens, but they may have a semantic action associated with them that is executed whenever they are recognized by the scanner.</text:p>
      <text:p text:style-name="P43">PragmaDecl = TokenDecl [SemAction].</text:p>
      <text:p text:style-name="Programm"><text:span text:style-name="T8">SemAction <text:s/>= "(." </text:span><text:span text:style-name="T12">ArbitraryStatements</text:span><text:span text:style-name="T8"> ".)".</text:span></text:p>
      <text:p text:style-name="P52">Example</text:p>
      <text:p text:style-name="P43">PRAGMAS</text:p>
      <text:p text:style-name="P29"><text:s text:c="2"/>option = '$' {letter}. <text:s text:c="3"/>(. foreach (char ch in la.val)</text:p>
      <text:p text:style-name="P29"><text:s text:c="33"/>if (ch == 'A') ...</text:p>
      <text:p text:style-name="P29"><text:s text:c="33"/>else if (ch == 'B') ...</text:p>
      <text:p text:style-name="P29"><text:s text:c="33"/>... .)</text:p>
      <text:p text:style-name="P42"><text:span text:style-name="T8">This pragma defines a compiler option that can be written, for example, as </text:span><text:span text:style-name="T14">$A</text:span><text:span text:style-name="T8">. Whenever it occurs in the input stream it is </text:span><text:span text:style-name="T12">not</text:span><text:span text:style-name="T8"> forwarded to the parser but immediately processed by executing its associated semantic action. Note that </text:span><text:span text:style-name="T14">la.val</text:span><text:span text:style-name="T8"> accesses the value of the lookahead token </text:span><text:span text:style-name="T14">la</text:span><text:span text:style-name="T8">, which is in this case the pragma that was just read (see Section </text:span><text:span text:style-name="T8"><text:bookmark-ref text:reference-format="chapter" text:ref-name="_Ref61082505">3.3.4</text:bookmark-ref></text:span><text:span text:style-name="T8">).</text:span></text:p>
      <text:h text:style-name="P45" text:outline-level="3">Comments</text:h>
      <text:p text:style-name="P44">Comments are difficult to specify with regular expressions; nested comments are even impossible to specify that way. This makes it necessary to have a special construct to define their structure. </text:p>
      <text:p text:style-name="P42"><text:span text:style-name="T8">Comments are declared by specifying their opening and closing brackets. The keyword </text:span><text:span text:style-name="T14">NESTED</text:span><text:span text:style-name="T8"> denotes that they can be nested.</text:span></text:p>
      <text:p text:style-name="P43">CommentDecl = "COMMENTS" "FROM" TokenExpr "TO" TokenExpr ["NESTED"].</text:p>
      <text:p text:style-name="P44">Comment delimiters must be sequences of 1 or 2 characters, which can be specified as literals or as single-element character sets. They must not be structured (for example with alternatives). It is possible to declare multiple kinds of comments.</text:p>
      <text:p text:style-name="P49">Example</text:p>
      <text:p text:style-name="P43">COMMENTS FROM "/*" TO "*/" NESTED</text:p>
      <text:p text:style-name="P29">COMMENTS FROM "//" TO eol</text:p>
      <text:p text:style-name="P53">Alternatively, if comments cannot be nested one can define them as pragmas, e.g.:</text:p>
      <text:p text:style-name="P43">CHARACTERS</text:p>
      <text:p text:style-name="P29"><text:s text:c="2"/>other = ANY - '/' - '*'.</text:p>
      <text:p text:style-name="P29">PRAGMAS</text:p>
      <text:p text:style-name="P29"><text:s text:c="2"/>comment = "/*" {'/' | other | '*' {'*'} other} '*' {'*'} '/'.</text:p>
      <text:p text:style-name="P53">This has the advantage that such comments can be processed semantically, for example, by counting them or by <text:s/>processing compiler options within them.</text:p>
      <text:h text:style-name="P45" text:outline-level="3">White space</text:h>
      <text:p text:style-name="P44">Characters such as blanks, tabulators or end-of-line symbols are usually considered as white space that should be ignored by the scanner. Blanks are ignored by default. If other characters should be ignored as well the user has to specify them in the following way:</text:p>
      <text:p text:style-name="P43">WhiteSpaceDecl = "IGNORE" Set.</text:p>
      <text:p text:style-name="P49">Example</text:p>
      <text:p text:style-name="P43">IGNORE '\t' + '\r' + '\n'</text:p>
      <text:h text:style-name="P54" text:outline-level="3">Case sensitivity</text:h>
      <text:p text:style-name="P42"><text:span text:style-name="T8">Some languages such as Pascal are case insensitive. In Pascal, for example, one can write the keyword </text:span><text:span text:style-name="T14">while</text:span><text:span text:style-name="T8"> also as </text:span><text:span text:style-name="T14">While</text:span><text:span text:style-name="T8"> or </text:span><text:span text:style-name="T14">WHILE</text:span><text:span text:style-name="T8">. By default, Coco/R generates scanners that are case sensitive. If this is not desired, one has to write </text:span><text:span text:style-name="T15">IGNORECASE</text:span><text:span text:style-name="T8"> at the beginning of the scanner specification.</text:span></text:p>
      <text:p text:style-name="P42"><text:span text:style-name="T8">The effect of </text:span><text:span text:style-name="T14">IGNORECASE</text:span><text:span text:style-name="T8"> is that all input to the scanner is treated in a case-insensitive way. The production</text:span></text:p>
      <text:p text:style-name="P43">WhileStatement = "while" '(' Expr ')' Statement.</text:p>
      <text:p text:style-name="P42"><text:span text:style-name="T8">will therefore also recognize while statements that start with </text:span><text:span text:style-name="T14">While</text:span><text:span text:style-name="T8"> or </text:span><text:span text:style-name="T14">WHILE</text:span><text:span text:style-name="T8">. Similarly, the declaration:</text:span></text:p>
      <text:p text:style-name="P43">TOKENS</text:p>
      <text:p text:style-name="P29"><text:s text:c="2"/>float = digit {digit} '.' ['E' ('+'|'-') digit {digit}].</text:p>
      <text:p text:style-name="P55"><text:span text:style-name="T8">will cause the scanner to recognize not only </text:span><text:span text:style-name="T14">1.2E2</text:span><text:span text:style-name="T8"> but also </text:span><text:span text:style-name="T14">1.2e2</text:span><text:span text:style-name="T8"> as a </text:span><text:span text:style-name="T14">float</text:span><text:span text:style-name="T8"> token. However, the original casing of tokens is preserved in the </text:span><text:span text:style-name="T15">val</text:span><text:span text:style-name="T8"> field of every token (see Section </text:span><text:span text:style-name="T8"><text:bookmark-ref text:reference-format="chapter" text:ref-name="_Ref76106035">3.3.2</text:bookmark-ref></text:span><text:span text:style-name="T8">) so that the lexical value of tokens such as identifiers and strings is delivered exactly as it was written in the input text.</text:span></text:p>
      <text:h text:style-name="P23" text:outline-level="2">Parser Specification</text:h>
      <text:p text:style-name="P44">The parser specification is the main part of a compiler description. It contains the productions of an attributed grammar, which specify the syntax of the language to be parsed as well as its translation. </text:p>
      <text:p text:style-name="P43">ParserSpecification = "PRODUCTIONS" {Production}.</text:p>
      <text:p text:style-name="P29">Production = ident [FormalAttributes] [LocalDecl] '=' Expression '.'.</text:p>
      <text:p text:style-name="P29">Expression = Term {'|' Term}.</text:p>
      <text:p text:style-name="P29">Term <text:s text:c="6"/>= [[Resolver] Factor {Factor}].</text:p>
      <text:p text:style-name="P29">Factor <text:s text:c="4"/>= ["WEAK"] Symbol [ActualAttributes]</text:p>
      <text:p text:style-name="P29"><text:s text:c="11"/>| '(' Expression ')'</text:p>
      <text:p text:style-name="P29"><text:s text:c="11"/>| '[' Expression ']'</text:p>
      <text:p text:style-name="P29"><text:s text:c="11"/>| '{' Expression '}'</text:p>
      <text:p text:style-name="P29"><text:s text:c="11"/>| "ANY"</text:p>
      <text:p text:style-name="P29"><text:s text:c="11"/>| "SYNC"</text:p>
      <text:p text:style-name="P29"><text:s text:c="11"/>| SemAction.</text:p>
      <text:p text:style-name="P29">Symbol <text:s text:c="4"/>= ident | string | char.</text:p>
      <text:p text:style-name="Programm"><text:span text:style-name="T8">SemAction <text:s/>= "(." </text:span><text:span text:style-name="T12">ArbitraryStatements</text:span><text:span text:style-name="T8"> ".)".</text:span></text:p>
      <text:p text:style-name="P29">LocalDecl <text:s/>= SemAction.</text:p>
      <text:p text:style-name="Programm"><text:span text:style-name="T8">FormalAttributes = '&lt;' </text:span><text:span text:style-name="T12">ArbitraryText</text:span><text:span text:style-name="T8"> '&gt;'.</text:span></text:p>
      <text:p text:style-name="Programm"><text:span text:style-name="T8">ActualAttributes = '&lt;' </text:span><text:span text:style-name="T12">ArbitraryText</text:span><text:span text:style-name="T8"> '&gt;'.</text:span></text:p>
      <text:p text:style-name="P29">Resolver <text:s text:c="2"/>= "IF" '(' {ANY} ')'.</text:p>
      <text:h text:style-name="P45" text:outline-level="3">Productions</text:h>
      <text:p text:style-name="P44">A production specifies the syntactical structure of a nonterminal symbol. It consists of a left-hand side and a right-hand side which are separated by an equal sign. The left-hand side specifies the name of the nonterminal together with its formal attributes and the local variables of the production. The right-hand side consists of an EBNF expression that specifies the structure of the nonterminal as well as its translation in form of attributes and semantic actions.</text:p>
      <text:p text:style-name="P44">The productions may be given in any order. References to as yet undeclared nonterminals are allowed. For every nonterminal there must be exactly one production. In particular, there must be a production for the grammar name, which is the start symbol of the grammar.</text:p>
      <text:h text:style-name="P56" text:outline-level="3">Semantic Actions</text:h>
      <text:p text:style-name="P44">A semantic action is a piece of code written in the target language of Coco/R (i.e. in C#, Java or C++). It is executed by the generated parser at the position where it has been specified in the grammar. Semantic actions are simply copied to the generated parser without being checked by Coco/R.</text:p>
      <text:p text:style-name="P42"><text:span text:style-name="T8">A semantic action can also contain the declarations of local variables. Every production has its own set of local variables, which are retained in recursive productions. The optional semantic action on the left-hand side of a production (</text:span><text:span text:style-name="T14">LocalDecl</text:span><text:span text:style-name="T8">) is intended for such declarations, but variables can also be declared in any other semantic action.</text:span></text:p>
      <text:p text:style-name="P44">Here is an example that counts the number of identifiers in an identifier list:</text:p>
      <text:p text:style-name="P43">IdentList =</text:p>
      <text:p text:style-name="P29"><text:s text:c="2"/>ident <text:s text:c="7"/>(. int n = 1; .)</text:p>
      <text:p text:style-name="P29"><text:s text:c="2"/>{',' ident <text:s text:c="2"/>(. n++; .)</text:p>
      <text:p text:style-name="P29"><text:s text:c="2"/>} <text:s text:c="11"/>(. Console.WriteLine("n = " + n); .)</text:p>
      <text:p text:style-name="P29"><text:s text:c="2"/>.</text:p>
      <text:p text:style-name="P44">As a matter of style, it is good practice to write all syntax parts on the left side and all semantic actions on the right side of a page. This makes a production better readable because the syntax is separated from its processing.</text:p>
      <text:p text:style-name="P42"><text:span text:style-name="T8">Semantic actions cannot only access local variables but also fields and methods declared at the beginning of the attributed grammar (see Section </text:span><text:span text:style-name="T8"><text:bookmark-ref text:reference-format="chapter" text:ref-name="_Ref60647506">2.2</text:bookmark-ref></text:span><text:span text:style-name="T8">) as well as fields and methods of imported classes.</text:span></text:p>
      <text:h text:style-name="P45" text:outline-level="3">Attributes</text:h>
      <text:p text:style-name="P44">Productions are considered as (and are actually translated to) parsing methods. The occurrence of a nonterminal on the right-hand side of a production can be viewed as a call of that nonterminal's parsing method.</text:p>
      <text:p text:style-name="P42"><text:span text:style-name="T8">Nonterminals may have attributes, which correspond to parameters of the non­termi­nal's parsing method. There are </text:span><text:span text:style-name="T12">input attributes</text:span><text:span text:style-name="T8">, which are used to pass values to the production of a nonterminal, and </text:span><text:span text:style-name="T12">output attributes</text:span><text:span text:style-name="T8">, which are used to return values from the production of a nonterminal to its caller (i.e. to the place where this nonterminal occurs in some other production).</text:span></text:p>
      <text:p text:style-name="P42"><text:span text:style-name="T8">As with parameters, we distinguish between </text:span><text:span text:style-name="T12">formal attributes</text:span><text:span text:style-name="T8">, which are specified at the nonterminal's declaration on the left-hand side of a production, and </text:span><text:span text:style-name="T12">actual attributes</text:span><text:span text:style-name="T8">, which are specified at the nonterminal's occurrence on the right-hand side of a production. </text:span></text:p>
      <text:p text:style-name="P42"><text:span text:style-name="T8">Attributes are enclosed in angle brackets (e.g., </text:span><text:span text:style-name="T15">&lt; ... </text:span><text:span text:style-name="Code">&gt;</text:span><text:span text:style-name="T8">). If attributes contain the operators </text:span><text:span text:style-name="T15">'&lt;'</text:span><text:span text:style-name="T8"> or </text:span><text:span text:style-name="T15">'&gt;'</text:span><text:span text:style-name="T8"> or generic types like </text:span><text:span text:style-name="T15">List&lt;T&gt;</text:span><text:span text:style-name="T8"> the attribute brackets must be written as </text:span><text:span text:style-name="T15">&lt;. ... .&gt;</text:span><text:span text:style-name="T8">.</text:span></text:p>
      <text:p text:style-name="P44">Coco/R checks that nonterminals with attributes are always used with attributes and that nonterminals without attributes are always used without attributes. However, it does not check the correspondence between formal and actual attributes, which is left to the compiler of the target language.</text:p>
      <text:p text:style-name="P57"><text:span text:style-name="T16">Attributes in C#</text:span><text:span text:style-name="T8">. A formal attribute looks like a parameter declaration. In C#, output attributes must be preceded by the keyword </text:span><text:span text:style-name="T14">out</text:span><text:span text:style-name="T8"> or </text:span><text:span text:style-name="T14">ref</text:span><text:span text:style-name="T8">. The following example declares a nonterminal </text:span><text:span text:style-name="T14">S</text:span><text:span text:style-name="T8"> with an input attribute </text:span><text:span text:style-name="T14">x</text:span><text:span text:style-name="T8"> and two output attributes </text:span><text:span text:style-name="T14">y</text:span><text:span text:style-name="T8"> and </text:span><text:span text:style-name="T14">z</text:span><text:span text:style-name="T8">:</text:span></text:p>
      <text:p text:style-name="P43">S &lt;int x, out int y, ref string z&gt; = ... .</text:p>
      <text:p text:style-name="P42"><text:span text:style-name="T8">An actual attribute looks like an actual parameter. Actual input attributes may be expressions, which are evaluated and assigned to the corresponding formal attributes. In C#, actual output attributes must be preceded by the keywords </text:span><text:span text:style-name="T14">out</text:span><text:span text:style-name="T8"> or </text:span><text:span text:style-name="T14">ref</text:span><text:span text:style-name="T8">. They are passed by reference like output parameters in C#. Here is an example (</text:span><text:span text:style-name="T14">a</text:span><text:span text:style-name="T8"> and </text:span><text:span text:style-name="T14">b</text:span><text:span text:style-name="T8"> are assumed to be of type </text:span><text:span text:style-name="T14">int</text:span><text:span text:style-name="T8">, </text:span><text:span text:style-name="T14">c</text:span><text:span text:style-name="T8"> is assumed to be of type </text:span><text:span text:style-name="T14">string</text:span><text:span text:style-name="T8">):</text:span></text:p>
      <text:p text:style-name="P43">... S &lt;3*a + 1, out b, ref c&gt; ...</text:p>
      <text:p text:style-name="P42"><text:span text:style-name="T8">The production of the nonterminal </text:span><text:span text:style-name="T14">S</text:span><text:span text:style-name="T8"> is translated to the following parsing method:</text:span></text:p>
      <text:p text:style-name="P43">void S(int x, out int y, ref string z) {</text:p>
      <text:p text:style-name="P29"><text:tab/>...</text:p>
      <text:p text:style-name="P29">}</text:p>
      <text:p text:style-name="P57"><text:span text:style-name="T16">Attributes in Java</text:span><text:span text:style-name="T8">. Since Java does not support output parameters, the Java version of Coco/R allows only a single output attribute which is passed to the caller as a return value. However, the return value can be an object of a class that contains multiple values.</text:span></text:p>
      <text:p text:style-name="P42"><text:span text:style-name="T8">If a nonterminal has an output attribute it must be the first attribute. It is denoted by the keyword </text:span><text:span text:style-name="T15">out</text:span><text:span text:style-name="T8"> both in its declaration and in its use. The following example shows a nonterminal </text:span><text:span text:style-name="T14">S</text:span><text:span text:style-name="T8"> with an output attribute </text:span><text:span text:style-name="T14">x</text:span><text:span text:style-name="T8"> and two input attributes </text:span><text:span text:style-name="T14">y</text:span><text:span text:style-name="T8"> and </text:span><text:span text:style-name="T14">z</text:span><text:span text:style-name="T8"> (for compatibility with older versions of Coco/R the symbol </text:span><text:span text:style-name="T15">'^'</text:span><text:span text:style-name="T8"> can be substituted for the keyword </text:span><text:span text:style-name="T15">out</text:span><text:span text:style-name="T8">):</text:span></text:p>
      <text:p text:style-name="P43">S&lt;out int x, char y, int z&gt; = ... .</text:p>
      <text:p text:style-name="P44">This nonterminal is used as follows:</text:p>
      <text:p text:style-name="P43">... S&lt;out a, 'b', c+3&gt; ...</text:p>
      <text:p text:style-name="P42"><text:span text:style-name="T8">The production of the nonterminal </text:span><text:span text:style-name="T14">T</text:span><text:span text:style-name="T8"> is translated to the following parsing method:</text:span></text:p>
      <text:p text:style-name="P43">int S(char y, int z) {</text:p>
      <text:p text:style-name="P29"><text:tab/>int x;</text:p>
      <text:p text:style-name="P29"><text:tab/>...</text:p>
      <text:p text:style-name="P29"><text:tab/>return x;</text:p>
      <text:p text:style-name="P29">}</text:p>
      <text:p text:style-name="P55"><text:span text:style-name="T16">Attributes in C++</text:span><text:span text:style-name="T8">. In the C++ version of Coco/R, input attributes are translated to value parameters and output attributes to reference parameters. The following example declares a nonterminal </text:span><text:span text:style-name="T14">S</text:span><text:span text:style-name="T8"> with an input attribute </text:span><text:span text:style-name="T14">x</text:span><text:span text:style-name="T8"> and an output attribute </text:span><text:span text:style-name="T14">y</text:span><text:span text:style-name="T8">:</text:span></text:p>
      <text:p text:style-name="P43">S&lt;int x, int &amp;y&gt; = ... .</text:p>
      <text:p text:style-name="P53">Actual attributes are written like actual parameters in C++, i.e., there is no distinction between value parameters and reference parameters:</text:p>
      <text:p text:style-name="P43">... S&lt;a+3, b&gt; ... </text:p>
      <text:p text:style-name="P57"><text:span text:style-name="T16">Attributes of terminal symbols</text:span><text:span text:style-name="T8">. Terminal symbols do not have attributes in Cocol/R. For every token, however, the scanner returns the token value (i.e. the token's string representation) as well as the line and column number of the token (see Section </text:span><text:span text:style-name="T8"><text:bookmark-ref text:reference-format="chapter" text:ref-name="_Ref61082537">3.3.4</text:bookmark-ref></text:span><text:span text:style-name="T8">). This information can be viewed as output attributes of that token. If users want to access this data they can wrap a token into a nonterminal with the desired attributes, for example:</text:span></text:p>
      <text:p text:style-name="P43">Ident &lt;out string name&gt; =</text:p>
      <text:p text:style-name="P29"><text:s text:c="2"/>ident <text:s text:c="3"/>(. name = t.val; .) .</text:p>
      <text:p text:style-name="P29"/>
      <text:p text:style-name="P29">Number &lt;out int value&gt; =</text:p>
      <text:p text:style-name="P29"><text:s text:c="2"/>number <text:s text:c="2"/>(. value = Convert.ToInt32(t.val); .) .</text:p>
      <text:p text:style-name="P42"><text:span text:style-name="T8">The variable </text:span><text:span text:style-name="T14">t</text:span><text:span text:style-name="T8"> is the most recently recognized token. Its field </text:span><text:span text:style-name="T14">t.val</text:span><text:span text:style-name="T8"> holds the textual representation of the token (see Section </text:span><text:span text:style-name="T8"><text:bookmark-ref text:reference-format="chapter" text:ref-name="_Ref61082556">3.3.4</text:bookmark-ref></text:span><text:span text:style-name="T8">).</text:span></text:p>
      <text:h text:style-name="P45" text:outline-level="3">The Symbol ANY</text:h>
      <text:p text:style-name="P42"><text:span text:style-name="T8">In the productions of the grammar the symbol </text:span><text:span text:style-name="T14">ANY</text:span><text:span text:style-name="T8"> denotes any token that is not an alternative to that </text:span><text:span text:style-name="T14">ANY</text:span><text:span text:style-name="T8"> symbol in the current production. It can be used to conveniently parse structures that contain arbitrary text. The following production, for example, processes an attribute list in Cocol/R and returns the number of characters between the angle brackets:</text:span></text:p>
      <text:p text:style-name="P43">Attributes &lt; out int len&gt; =</text:p>
      <text:p text:style-name="P29"><text:s text:c="2"/>'&lt;' <text:s text:c="4"/>(. int beg = t.pos + 1; .)</text:p>
      <text:p text:style-name="P29"><text:s text:c="2"/>{ANY}</text:p>
      <text:p text:style-name="P29"><text:s text:c="2"/>'&gt;' <text:s text:c="4"/>(. len = t.pos - beg; .) .</text:p>
      <text:p text:style-name="P42"><text:span text:style-name="T8">In this example the token </text:span><text:span text:style-name="T14">'&gt;'</text:span><text:span text:style-name="T8"> is an implicit alternative of the </text:span><text:span text:style-name="T14">ANY</text:span><text:span text:style-name="T8"> symbol in curly braces. The meaning is that this </text:span><text:span text:style-name="T14">ANY</text:span><text:span text:style-name="T8"> matches any token except </text:span><text:span text:style-name="T14">'&gt;'</text:span><text:span text:style-name="T8">. </text:span><text:span text:style-name="T14">t.pos</text:span><text:span text:style-name="T8"> is the source text position of the most recently recognized token (see Section </text:span><text:span text:style-name="T8"><text:bookmark-ref text:reference-format="chapter" text:ref-name="_Ref61082587">3.3.4</text:bookmark-ref></text:span><text:span text:style-name="T8">).</text:span></text:p>
      <text:p text:style-name="P44">Here is another example that counts the number of statements in a block:</text:p>
      <text:p text:style-name="P43">Block &lt;out int stmts&gt; = (. int n; .)</text:p>
      <text:p text:style-name="P29">'{' <text:s text:c="20"/>(. stmts = 0; .)</text:p>
      <text:p text:style-name="P29">{ ';' <text:s text:c="18"/>(. stmts++; .)</text:p>
      <text:p text:style-name="P29">| Block&lt;out n&gt; <text:s text:c="9"/>(. stmts += n; .)</text:p>
      <text:p text:style-name="P29">| ANY</text:p>
      <text:p text:style-name="P29">}</text:p>
      <text:p text:style-name="P29">'}'.</text:p>
      <text:p text:style-name="P42"><text:span text:style-name="T8">In this example the </text:span><text:span text:style-name="T14">ANY</text:span><text:span text:style-name="T8"> matches any token except </text:span><text:span text:style-name="T14">';'</text:span><text:span text:style-name="T8">, </text:span><text:span text:style-name="T14">'{'</text:span><text:span text:style-name="T8"> and </text:span><text:span text:style-name="T14">'}'</text:span><text:span text:style-name="T8"> which are alternatives of it (</text:span><text:span text:style-name="T14">'{'</text:span><text:span text:style-name="T8"> is a terminal start symbol of </text:span><text:span text:style-name="T15">Block</text:span><text:span text:style-name="T8">).</text:span></text:p>
      <text:h text:style-name="P45" text:outline-level="3"><text:bookmark-start text:name="_Ref60733205"/>LL(1) Conflicts<text:bookmark-end text:name="_Ref60733205"/></text:h>
      <text:p text:style-name="P42"><text:span text:style-name="T8">Recursive descent parsing requires that the grammar of the parsed language is LL(1) (i.e. parsable from </text:span><text:span text:style-name="T16">L</text:span><text:span text:style-name="T8">eft to right with </text:span><text:span text:style-name="T16">L</text:span><text:span text:style-name="T8">eft-canonical derivations and </text:span><text:span text:style-name="T16">1</text:span><text:span text:style-name="T8"> lookahead symbol). This means that at any point in the grammar the parser must be able to decide on the basis of a single lookahead symbol which of several possible alternatives have to be selected. The following production, for example, is not LL(1):</text:span></text:p>
      <text:p text:style-name="P43">Statement = ident '=' Expression ';'</text:p>
      <text:p text:style-name="P29"><text:s text:c="10"/>| ident '(' [ActualParameters] ')' ';'</text:p>
      <text:p text:style-name="P29"><text:s text:c="10"/>| ... .</text:p>
      <text:p text:style-name="P42"><text:span text:style-name="T8">Both alternatives start with the symbol </text:span><text:span text:style-name="T14">ident</text:span><text:span text:style-name="T8">. When the parser comes to the beginning of a </text:span><text:span text:style-name="T14">Statement</text:span><text:span text:style-name="T8"> and </text:span><text:span text:style-name="T14">ident</text:span><text:span text:style-name="T8"> is the next input token, it cannot distinguish between the two alternatives. However, this production can easily be transformed to</text:span></text:p>
      <text:p text:style-name="P43">Statement = ident ( '=' Expression ';'</text:p>
      <text:p text:style-name="P29"><text:s text:c="18"/>| '(' [ActualParameters] ')' ';'</text:p>
      <text:p text:style-name="P29"><text:s text:c="18"/>)</text:p>
      <text:p text:style-name="P29"><text:s text:c="10"/>| ... .</text:p>
      <text:p text:style-name="P44">where all alternatives start with distinct symbols and the LL(1) conflict has dis­appeared.</text:p>
      <text:p text:style-name="P42"><text:span text:style-name="T8">LL(1) conflicts can arise not only from explicit alternatives like those in the example above but also from implicit alternatives that are hidden in optional or iterative EBNF expressions. The following list shows how to check for LL(1) conflicts in these situations (Greek symbols denote arbitrary EBNF expressions such as </text:span><text:span text:style-name="T14">a[b]C</text:span><text:span text:style-name="T8">; </text:span><text:span text:style-name="T12">first</text:span><text:span text:style-name="T8">(</text:span><text:span text:style-name="T17"></text:span><text:span text:style-name="T8">) denotes the set of terminal start symbols of the EBNF expression </text:span><text:span text:style-name="T18"></text:span><text:span text:style-name="T8">; </text:span><text:span text:style-name="T12">follow</text:span><text:span text:style-name="T8">(</text:span><text:span text:style-name="T14">A</text:span><text:span text:style-name="T8">) denotes the set of terminal symbols that can follow the nonterminal </text:span><text:span text:style-name="T14">A</text:span><text:span text:style-name="T19"> in any other production</text:span><text:span text:style-name="T8">):</text:span></text:p>
      <text:list text:style-name="WW8Num10">
        <text:list-item>
          <text:p text:style-name="P58">Explicit alternatives</text:p>
        </text:list-item>
      </text:list>
      <text:p text:style-name="P59"><text:span text:style-name="T14">A = </text:span><text:span text:style-name="T20"></text:span><text:span text:style-name="T21">|</text:span><text:span text:style-name="T20"></text:span><text:span text:style-name="T21">|</text:span><text:span text:style-name="T20"></text:span><text:span text:style-name="T14">.</text:span><text:span text:style-name="T8"><text:tab/></text:span><text:span text:style-name="T1">check that </text:span><text:span text:style-name="T5">first</text:span><text:span text:style-name="T1">(</text:span><text:span text:style-name="T20"></text:span><text:span text:style-name="T1">) </text:span><text:span text:style-name="T20"></text:span><text:span text:style-name="T1"> </text:span><text:span text:style-name="T5">first</text:span><text:span text:style-name="T1">(</text:span><text:span text:style-name="T20"></text:span><text:span text:style-name="T1">) = {} </text:span><text:span text:style-name="T20"></text:span><text:span text:style-name="T1"> </text:span><text:span text:style-name="T5">first</text:span><text:span text:style-name="T1">(</text:span><text:span text:style-name="T20"></text:span><text:span text:style-name="T1">) </text:span><text:span text:style-name="T20"></text:span><text:span text:style-name="T1"> </text:span><text:span text:style-name="T5">first</text:span><text:span text:style-name="T1">(</text:span><text:span text:style-name="T20"></text:span><text:span text:style-name="T1">) = {} </text:span><text:span text:style-name="T20"></text:span><text:span text:style-name="T1"> </text:span><text:span text:style-name="T5">first</text:span><text:span text:style-name="T1">(</text:span><text:span text:style-name="T20"></text:span><text:span text:style-name="T1">) </text:span><text:span text:style-name="T20"></text:span><text:span text:style-name="T1"> </text:span><text:span text:style-name="T5">first</text:span><text:span text:style-name="T1">(</text:span><text:span text:style-name="T20"></text:span><text:span text:style-name="T1">) = {}.</text:span></text:p>
      <text:p text:style-name="P60"><text:span text:style-name="T14">A =(</text:span><text:span text:style-name="T20"></text:span><text:span text:style-name="T14">|)</text:span><text:span text:style-name="T20"></text:span><text:span text:style-name="T14">.</text:span><text:span text:style-name="T1"><text:tab/>check that first(</text:span><text:span text:style-name="T20"></text:span><text:span text:style-name="T1">) </text:span><text:span text:style-name="T20"></text:span><text:span text:style-name="T1"> first(</text:span><text:span text:style-name="T20"></text:span><text:span text:style-name="T1">) = {}</text:span></text:p>
      <text:p text:style-name="P60"><text:span text:style-name="T14">A =(</text:span><text:span text:style-name="T20"></text:span><text:span text:style-name="T14">|).</text:span><text:span text:style-name="T1"><text:tab/>check that first(</text:span><text:span text:style-name="T20"></text:span><text:span text:style-name="T1">) </text:span><text:span text:style-name="T20"></text:span><text:span text:style-name="T1"> follow(</text:span><text:span text:style-name="T21">A</text:span><text:span text:style-name="T1">) = {}</text:span></text:p>
      <text:list text:style-name="WW8Num10" text:continue-numbering="true">
        <text:list-item>
          <text:p text:style-name="P58">Options</text:p>
        </text:list-item>
      </text:list>
      <text:p text:style-name="P59"><text:span text:style-name="T14">A = [</text:span><text:span text:style-name="T20"></text:span><text:span text:style-name="T14">] </text:span><text:span text:style-name="T20"></text:span><text:span text:style-name="T14">.<text:tab/></text:span><text:span text:style-name="T22">check that </text:span><text:span text:style-name="T23">first</text:span><text:span text:style-name="T22">(</text:span><text:span text:style-name="T20"></text:span><text:span text:style-name="T22">) </text:span><text:span text:style-name="T20"></text:span><text:span text:style-name="T22"> </text:span><text:span text:style-name="T23">first</text:span><text:span text:style-name="T22">(</text:span><text:span text:style-name="T20"></text:span><text:span text:style-name="T22">) = {}</text:span></text:p>
      <text:p text:style-name="P59"><text:span text:style-name="T14">A = [</text:span><text:span text:style-name="T20"></text:span><text:span text:style-name="T14">].<text:tab/></text:span><text:span text:style-name="T22">check that </text:span><text:span text:style-name="T23">first</text:span><text:span text:style-name="T22">(</text:span><text:span text:style-name="T20"></text:span><text:span text:style-name="T22">) </text:span><text:span text:style-name="T20"></text:span><text:span text:style-name="T22"> follow(</text:span><text:span text:style-name="T24">A</text:span><text:span text:style-name="T22">) = {}</text:span></text:p>
      <text:list text:style-name="WW8Num10" text:continue-numbering="true">
        <text:list-item>
          <text:p text:style-name="P58">Iterations</text:p>
        </text:list-item>
      </text:list>
      <text:p text:style-name="P59"><text:span text:style-name="T21">A = {</text:span><text:span text:style-name="T20"></text:span><text:span text:style-name="T21">} </text:span><text:span text:style-name="T20"></text:span><text:span text:style-name="T21">.</text:span><text:span text:style-name="T1"><text:tab/>check that </text:span><text:span text:style-name="T5">first</text:span><text:span text:style-name="T1">(</text:span><text:span text:style-name="T20"></text:span><text:span text:style-name="T1">) </text:span><text:span text:style-name="T20"></text:span><text:span text:style-name="T1"> </text:span><text:span text:style-name="T5">first</text:span><text:span text:style-name="T1">(</text:span><text:span text:style-name="T20"></text:span><text:span text:style-name="T1">) = {}</text:span></text:p>
      <text:p text:style-name="P59"><text:span text:style-name="T21">A = {</text:span><text:span text:style-name="T20"></text:span><text:span text:style-name="T21">}.</text:span><text:span text:style-name="T1"><text:tab/>check that </text:span><text:span text:style-name="T5">first</text:span><text:span text:style-name="T1">(</text:span><text:span text:style-name="T20"></text:span><text:span text:style-name="T1">) </text:span><text:span text:style-name="T20"></text:span><text:span text:style-name="T1"> </text:span><text:span text:style-name="T5">follow</text:span><text:span text:style-name="T1">(</text:span><text:span text:style-name="T21">A</text:span><text:span text:style-name="T1">) = {}</text:span></text:p>
      <text:p text:style-name="P42"><text:span text:style-name="T8">It would be very tedious and error-prone to check all these conditions manually for a grammar of a realistic size. Fortunately, Coco/R does that automatically. For example, the grammar</text:span></text:p>
      <text:p text:style-name="P43">A = (a | B C d).</text:p>
      <text:p text:style-name="P29">B = [b] a.</text:p>
      <text:p text:style-name="P29">C = c {d}.</text:p>
      <text:p text:style-name="P44">will result in the following LL(1) warnings:</text:p>
      <text:p text:style-name="P43">LL1 warning in A: a is start of several alternatives</text:p>
      <text:p text:style-name="P29">LL1 warning in C: d is start &amp; successor of deletable structure</text:p>
      <text:p text:style-name="P42"><text:span text:style-name="T8">The first conflict arises because </text:span><text:span text:style-name="T14">B</text:span><text:span text:style-name="T8"> can start with an </text:span><text:span text:style-name="T14">a</text:span><text:span text:style-name="T8">. The second conflict comes from the fact that </text:span><text:span text:style-name="T14">C</text:span><text:span text:style-name="T8"> may be followed by a </text:span><text:span text:style-name="T14">d</text:span><text:span text:style-name="T8">, and so the parser does not know whether it should do another iteration of </text:span><text:span text:style-name="T14">{d}</text:span><text:span text:style-name="T8"> in </text:span><text:span text:style-name="T14">C</text:span><text:span text:style-name="T8"> or terminate </text:span><text:span text:style-name="T14">C</text:span><text:span text:style-name="T8"> and continue with the </text:span><text:span text:style-name="T14">d</text:span><text:span text:style-name="T8"> outside.</text:span></text:p>
      <text:p text:style-name="P44">Another situation that leads to a conflict is when an expression in curly or square brackets is deletable, e.g.:</text:p>
      <text:p text:style-name="P43">A = [B] a.</text:p>
      <text:p text:style-name="P29">B = {b}.</text:p>
      <text:p text:style-name="P42"><text:span text:style-name="T8">If the parser tries to recognize </text:span><text:span text:style-name="T15">A</text:span><text:span text:style-name="T8"> and sees an </text:span><text:span text:style-name="T15">a</text:span><text:span text:style-name="T8"> it cannot decide whether to enter the deletable symbol </text:span><text:span text:style-name="T15">B</text:span><text:span text:style-name="T8"> or to skip </text:span><text:span text:style-name="T15">[B]</text:span><text:span text:style-name="T8">. Therefore Coco/R prints the warning:</text:span></text:p>
      <text:p text:style-name="P43">LL1 warning in A: contents of [...] or {...} must not be deletable</text:p>
      <text:p text:style-name="P42"><text:span text:style-name="T8">Note that Coco/R reports LL(1) conflicts as warnings, not as errors. Whenever the parser sees two or more alternatives that can start with the same token it always chooses the first one. If this is what the user intends then everything is fine, like in the well-known example of the </text:span><text:span text:style-name="T12">dangling else</text:span><text:span text:style-name="T8"> that occurs in many programming languages:</text:span></text:p>
      <text:p text:style-name="P43">Statement = "if" '(' Expression ')' Statement ["else" Statement]</text:p>
      <text:p text:style-name="P29"><text:s text:c="10"/>| ... .</text:p>
      <text:p text:style-name="P44">Input for this grammar like</text:p>
      <text:p text:style-name="P43">if (a &gt; b) if (a &gt; c) max = a; else max = b;</text:p>
      <text:p text:style-name="P51"><text:span text:style-name="T8">is ambiguous: does the </text:span><text:span text:style-name="T14">"else"</text:span><text:span text:style-name="T8"> belongs to the inner or to the outer if statement? The LL(1) conflict arises because</text:span></text:p>
      <text:p text:style-name="P46"><text:span text:style-name="T8"><text:tab/></text:span><text:span text:style-name="T12">first</text:span><text:span text:style-name="T8">(</text:span><text:span text:style-name="T14">"else" Statement</text:span><text:span text:style-name="T8">) </text:span><text:span text:style-name="T20"></text:span><text:span text:style-name="T8"> </text:span><text:span text:style-name="T12">follow</text:span><text:span text:style-name="T8">(</text:span><text:span text:style-name="T14">Statement</text:span><text:span text:style-name="T8">) = {</text:span><text:span text:style-name="T14">"else"</text:span><text:span text:style-name="T8">}</text:span></text:p>
      <text:p text:style-name="P42"><text:span text:style-name="T8">However, this is not a big problem, because the parser chooses the first matching alternative, which is the </text:span><text:span text:style-name="T14">"else"</text:span><text:span text:style-name="T8"> of the inner if statement. This is exactly what we want.</text:span></text:p>
      <text:p text:style-name="P61">Resolving LL(1) conflicts by grammar transformations</text:p>
      <text:p text:style-name="P44">If Coco/R reports an LL(1) conflict the user should try to eliminate it by transforming the grammar as it is shown in the following examples.</text:p>
      <text:p text:style-name="P42"><text:span text:style-name="T16">Factorization</text:span><text:span text:style-name="T8">. Most LL(1) conflicts can be resolved by factorization, i.e. by extract­ing the common parts of conflicting alternatives and moving them to the front. For example, the production</text:span></text:p>
      <text:p text:style-name="P43">A = a b c | a b d.</text:p>
      <text:p text:style-name="P44">can be transformed to</text:p>
      <text:p text:style-name="P43">A = a b (c | d).</text:p>
      <text:p text:style-name="P42"><text:span text:style-name="T16">Left recursion</text:span><text:span text:style-name="T8">. Left recursion always represents an LL(1) conflict. In the production</text:span></text:p>
      <text:p text:style-name="P43">A = A b | c.</text:p>
      <text:p text:style-name="P42"><text:span text:style-name="T8">both alternatives start with </text:span><text:span text:style-name="T14">c</text:span><text:span text:style-name="T8"> (because </text:span><text:span text:style-name="T12">first</text:span><text:span text:style-name="T8">(</text:span><text:span text:style-name="T14">A</text:span><text:span text:style-name="T8">) = {</text:span><text:span text:style-name="T14">c</text:span><text:span text:style-name="T8">}). However, left recursion can always be transformed into an iteration, e.g. the previous production becomes</text:span></text:p>
      <text:p text:style-name="P43">A = c {b}.</text:p>
      <text:p text:style-name="P42"><text:span text:style-name="T16">Hard conflicts</text:span><text:span text:style-name="T8">. Some LL(1) conflicts cannot be resolved by grammar transfor­mations. Consider the following (simplified) productions from the C# grammar:</text:span></text:p>
      <text:p text:style-name="P43">Expr <text:s text:c="2"/>= Factor {'+' Factor}.</text:p>
      <text:p text:style-name="P29">Factor = '(' ident ')' Factor <text:s/>/* type cast */</text:p>
      <text:p text:style-name="P29"><text:s text:c="7"/>| '(' Expr ')' <text:s text:c="9"/>/* nested expression */</text:p>
      <text:p text:style-name="P29"><text:s text:c="7"/>| ident | number.</text:p>
      <text:p text:style-name="P42"><text:span text:style-name="T8">The conflict arises, because two alternatives of </text:span><text:span text:style-name="T14">Factor</text:span><text:span text:style-name="T8"> start with </text:span><text:span text:style-name="T14">'('</text:span><text:span text:style-name="T8">. Even worse, </text:span><text:span text:style-name="T14">Expr</text:span><text:span text:style-name="T8"> can also be derived to an </text:span><text:span text:style-name="T14">ident</text:span><text:span text:style-name="T8">. There is no way to get rid of this conflict by transforming the grammar. The only way to resolve it is to look at the </text:span><text:span text:style-name="T14">ident</text:span><text:span text:style-name="T8"> following the </text:span><text:span text:style-name="T14">'('</text:span><text:span text:style-name="T8">: if it denotes a type the parser has to select the first alternative otherwise the second one. We will deal with this kind of conflict resolution in Section </text:span><text:span text:style-name="T8"><text:bookmark-ref text:reference-format="chapter" text:ref-name="_Ref60733074">2.4.6</text:bookmark-ref></text:span><text:span text:style-name="T8">.</text:span></text:p>
      <text:p text:style-name="P42"><text:span text:style-name="T16">Readability issues</text:span><text:span text:style-name="T8">. Some grammar transformations can degrade the readability of the grammar. Consider the following example (again taken from a simplified form of the C# grammar):</text:span></text:p>
      <text:p text:style-name="P43">UsingClause = "using" [ident '='] Qualident ';'.</text:p>
      <text:p text:style-name="P29">Qualident <text:s text:c="2"/>= ident {'.' ident}.</text:p>
      <text:p text:style-name="P42"><text:span text:style-name="T8">The conflict is in </text:span><text:span text:style-name="T14">UsingClause</text:span><text:span text:style-name="T8"> where both </text:span><text:span text:style-name="T14">[ident '=']</text:span><text:span text:style-name="T8"> and </text:span><text:span text:style-name="T14">Qualident</text:span><text:span text:style-name="T8"> start with </text:span><text:span text:style-name="T14">ident</text:span><text:span text:style-name="T8">. Although this conflict could be eliminated by transforming the production to</text:span></text:p>
      <text:p text:style-name="P43">UsingClause = "using" ident ( {'.' ident}</text:p>
      <text:p text:style-name="P29"><text:s text:c="28"/>| '=' Qualident</text:p>
      <text:p text:style-name="P29"><text:s text:c="28"/>) ';'.</text:p>
      <text:p text:style-name="P42"><text:span text:style-name="T8">the readability would clearly deteriorate. It is better to resolve this conflict as shown in Section </text:span><text:span text:style-name="T8"><text:bookmark-ref text:reference-format="chapter" text:ref-name="_Ref60733074">2.4.6</text:bookmark-ref></text:span><text:span text:style-name="T8">.</text:span></text:p>
      <text:p text:style-name="P42"><text:span text:style-name="T16">Semantic issues</text:span><text:span text:style-name="T8">. Finally, factorization is sometimes inhibited by the fact that the se-mantic processing of conflicting alternatives differs, e.g.:</text:span></text:p>
      <text:p text:style-name="P62"><text:span text:style-name="T8">A = ident </text:span><text:span text:style-name="T13">(. x = 1; .)</text:span><text:span text:style-name="T8"> {',' ident </text:span><text:span text:style-name="T13">(. x++; .)</text:span><text:span text:style-name="T8"> } ':'</text:span></text:p>
      <text:p text:style-name="Programm"><text:span text:style-name="T8"><text:s text:c="2"/>| ident </text:span><text:span text:style-name="T13">(. Foo(); .)</text:span><text:span text:style-name="T8"> {',' ident </text:span><text:span text:style-name="T13">(. Bar(); .)</text:span><text:span text:style-name="T8"> } ';'.</text:span></text:p>
      <text:p text:style-name="P42"><text:span text:style-name="T8">The common parts of these two alternatives cannot be factored out, because each alternative has its own way to be processed semantically. Again this problem can be solved with the technique explained in Section </text:span><text:span text:style-name="T8"><text:bookmark-ref text:reference-format="chapter" text:ref-name="_Ref60733074">2.4.6</text:bookmark-ref></text:span><text:span text:style-name="T8">.</text:span></text:p>
      <text:h text:style-name="P45" text:outline-level="3"><text:bookmark-start text:name="_Ref60733074"/>LL(1) Conflict Resolvers<text:bookmark-end text:name="_Ref60733074"/></text:h>
      <text:p text:style-name="P42"><text:span text:style-name="T8">A conflict resolver is a boolean expression that is inserted into the grammar at the beginning of the first of two conflicting alternatives and decides, using a multi-symbol lookahead or a semantic check, whether this alternative matches the actual input. If the resolver yields </text:span><text:span text:style-name="T14">true</text:span><text:span text:style-name="T8">, the alternative prefixed by the resolver is selected, otherwise the next alternative will be checked. A conflict resolver is written as</text:span></text:p>
      <text:p text:style-name="P43">Resolver = "IF" '(' ... any expression ... ')' .</text:p>
      <text:p text:style-name="P42"><text:span text:style-name="T8">where </text:span><text:span text:style-name="T14">any</text:span><text:span text:style-name="T8"> boolean expression can be written between the parentheses. In most cases this will be a function call that returns </text:span><text:span text:style-name="T14">true</text:span><text:span text:style-name="T8"> or </text:span><text:span text:style-name="T14">false</text:span><text:span text:style-name="T8">.</text:span></text:p>
      <text:p text:style-name="P42"><text:span text:style-name="T8">Thus we can resolve the LL(1) conflict from Section </text:span><text:span text:style-name="T8"><text:bookmark-ref text:reference-format="chapter" text:ref-name="_Ref60733205">2.4.5</text:bookmark-ref></text:span><text:span text:style-name="T8"> in the following way:</text:span></text:p>
      <text:p text:style-name="P62"><text:span text:style-name="T8">UsingClause = "using" [</text:span><text:span text:style-name="T16">IF(IsAlias())</text:span><text:span text:style-name="T8"> ident '='] Qualident ';'.</text:span></text:p>
      <text:p text:style-name="P42"><text:span text:style-name="T14">IsAlias</text:span><text:span text:style-name="T8"> is a user-defined method that reads two tokens ahead. It returns </text:span><text:span text:style-name="T14">true</text:span><text:span text:style-name="T8">, if </text:span><text:span text:style-name="T14">ident</text:span><text:span text:style-name="T8"> is followed by </text:span><text:span text:style-name="T14">'='</text:span><text:span text:style-name="T8">, otherwise it returns </text:span><text:span text:style-name="T14">false</text:span><text:span text:style-name="T8">.</text:span></text:p>
      <text:p text:style-name="P61">Conflict resolution by a multi-symbol lookahead</text:p>
      <text:p text:style-name="P42"><text:span text:style-name="T8">The generated parser remembers the most recently recognized token as well as the current lookahead token in two global variables (see also Section </text:span><text:span text:style-name="T8"><text:bookmark-ref text:reference-format="chapter" text:ref-name="_Ref61082621">3.3.4</text:bookmark-ref></text:span><text:span text:style-name="T8">):</text:span></text:p>
      <text:p text:style-name="P43">Token t;<text:tab/>// most recently recognized token</text:p>
      <text:p text:style-name="P29">Token la;<text:tab/>// lookahead token</text:p>
      <text:p text:style-name="P42"><text:span text:style-name="T8">The generated scanner offers a method </text:span><text:span text:style-name="T14">Peek()</text:span><text:span text:style-name="T8"> that can be used to read ahead beyond the lookahead token without removing any tokens from the input stream. When normal parsing resumes the scanner will return these tokens again.</text:span></text:p>
      <text:p text:style-name="P42"><text:span text:style-name="T8">With </text:span><text:span text:style-name="T14">Peek()</text:span><text:span text:style-name="T8"> we can implement </text:span><text:span text:style-name="T14">IsAlias()</text:span><text:span text:style-name="T8"> in the following way:</text:span></text:p>
      <text:p text:style-name="P43">bool IsAlias() {</text:p>
      <text:p text:style-name="P29"><text:s text:c="2"/>Token next = scanner.Peek();</text:p>
      <text:p text:style-name="P29"><text:s text:c="2"/>return la.kind == _ident &amp;&amp; next.kind == _eql;</text:p>
      <text:p text:style-name="P29">}</text:p>
      <text:p text:style-name="P42"><text:span text:style-name="T8">The conflict mentioned at the end of Section </text:span><text:span text:style-name="T8"><text:bookmark-ref text:reference-format="chapter" text:ref-name="_Ref60733205">2.4.5</text:bookmark-ref></text:span><text:span text:style-name="T8"> can be resolved by the production</text:span></text:p>
      <text:p text:style-name="P63"><text:span text:style-name="T8">A = </text:span><text:span text:style-name="T16">IF(FollowedByColon())</text:span><text:span text:style-name="T8"> <text:tab/></text:span></text:p>
      <text:p text:style-name="Programm"><text:span text:style-name="T8"><text:s text:c="4"/>ident </text:span><text:span text:style-name="T13">(. x = 1; .)</text:span><text:span text:style-name="T8"> {',' ident </text:span><text:span text:style-name="T13">(. x++; .)</text:span><text:span text:style-name="T8"> } ':'</text:span></text:p>
      <text:p text:style-name="Programm"><text:span text:style-name="T8"><text:s text:c="2"/>| ident </text:span><text:span text:style-name="T13">(. Foo(); .)</text:span><text:span text:style-name="T8"> {',' ident </text:span><text:span text:style-name="T13">(. Bar(); .)</text:span><text:span text:style-name="T8"> } ';'.</text:span></text:p>
      <text:p text:style-name="P42"><text:span text:style-name="T8">and the following implementation of the function </text:span><text:span text:style-name="T14">FollowedByColon()</text:span><text:span text:style-name="T8">:</text:span></text:p>
      <text:p text:style-name="P43">bool FollowedByColon() {</text:p>
      <text:p text:style-name="P29"><text:s text:c="2"/>Token x = la;</text:p>
      <text:p text:style-name="P29"><text:s text:c="2"/>while (x.kind == _comma || x.kind == _ident)</text:p>
      <text:p text:style-name="P29"><text:s text:c="4"/>x = scanner.Peek();</text:p>
      <text:p text:style-name="P29"><text:s text:c="2"/>return x.kind == _colon;</text:p>
      <text:p text:style-name="P29">}</text:p>
      <text:p text:style-name="P42"><text:span text:style-name="T16">Token names</text:span><text:span text:style-name="T8">. For peeking it is convenient to be able to refer to the token numbers by names such as </text:span><text:span text:style-name="T14">_ident</text:span><text:span text:style-name="T8"> or </text:span><text:span text:style-name="T14">_comma</text:span><text:span text:style-name="T8">. Coco/R generates such names for all tokens declared in the </text:span><text:span text:style-name="T14">TOKENS</text:span><text:span text:style-name="T8"> section of the scanner specification. For example, if the tokens are declared like this:</text:span></text:p>
      <text:p text:style-name="P62"><text:span text:style-name="T14">TOKENS</text:span></text:p>
      <text:p text:style-name="Programm"><text:span text:style-name="T14"><text:s text:c="2"/>ident <text:s/>= letter {letter | digit}.</text:span></text:p>
      <text:p text:style-name="Programm"><text:span text:style-name="T14"><text:s text:c="2"/></text:span><text:span text:style-name="Code">number = digit {digit}.</text:span></text:p>
      <text:p text:style-name="Programm"><text:span text:style-name="Code"><text:s text:c="2"/>eql <text:s text:c="3"/>= '=';</text:span></text:p>
      <text:p text:style-name="Programm"><text:span text:style-name="Code"><text:s text:c="2"/></text:span><text:span text:style-name="T14">comma <text:s/>= ','.</text:span></text:p>
      <text:p text:style-name="Programm"><text:span text:style-name="T14"><text:s text:c="2"/>colon <text:s/>= ':'.</text:span></text:p>
      <text:p text:style-name="P44">Coco/R will generate the following constant declarations in the parser:</text:p>
      <text:p text:style-name="P43">const int _EOF = 0;</text:p>
      <text:p text:style-name="P29">const int _ident = 1;</text:p>
      <text:p text:style-name="P29">const int _number = 2;</text:p>
      <text:p text:style-name="P29">const int _eql = 3;</text:p>
      <text:p text:style-name="P29">const int _comma = 4;</text:p>
      <text:p text:style-name="P29">const int _colon = 5;</text:p>
      <text:p text:style-name="P44">The token names are preceded by an underscore in order to avoid conflicts with reserved keywords and other identifiers.</text:p>
      <text:p text:style-name="P42"><text:span text:style-name="T8">Normally the </text:span><text:span text:style-name="T14">TOKENS</text:span><text:span text:style-name="T8"> section will only contain declarations for token classes like </text:span><text:span text:style-name="T14">ident</text:span><text:span text:style-name="T8"> or </text:span><text:span text:style-name="T14">number</text:span><text:span text:style-name="T8">. However, if the name of a literal token is needed for peeking, it has to be declared there as well. In the productions of the grammar this token can then be referred to either by its name (e.g. </text:span><text:span text:style-name="T14">_comma</text:span><text:span text:style-name="T8">) or by its literal value (e.g. </text:span><text:span text:style-name="T14">','</text:span><text:span text:style-name="T8">).</text:span></text:p>
      <text:p text:style-name="P57"><text:span text:style-name="T16">Resetting the peek position</text:span><text:span text:style-name="T8">. The scanner makes sure that a sequence of </text:span><text:span text:style-name="T14">Peek()</text:span><text:span text:style-name="T8"> calls will return the tokens following the lookahead token </text:span><text:span text:style-name="T14">la</text:span><text:span text:style-name="T8">. In rare situations, however, the user has to reset the peek position manually. Consider the following grammar:</text:span></text:p>
      <text:p text:style-name="P43">A = ( IF (IsFirstAlternative()) ...</text:p>
      <text:p text:style-name="P29"><text:s text:c="4"/>| IF (IsSecondAlternative()) ...</text:p>
      <text:p text:style-name="P29"><text:s text:c="4"/>| ...</text:p>
      <text:p text:style-name="P29"><text:s text:c="4"/>).</text:p>
      <text:p text:style-name="P42"><text:span text:style-name="T8">Assume that the function </text:span><text:span text:style-name="T14">IsFirstAlternative()</text:span><text:span text:style-name="T8"> starts peeking and finds out that the input does not match the first alternative. So it returns </text:span><text:span text:style-name="T14">false</text:span><text:span text:style-name="T8"> and the parser checks the second alternative. The function </text:span><text:span text:style-name="T14">IsSecondAlternative()</text:span><text:span text:style-name="T8"> starts peeking again, but before that, it should reset the peek position to the first symbol after the lookahead token </text:span><text:span text:style-name="T14">la</text:span><text:span text:style-name="T8">. This can be done by calling </text:span><text:span text:style-name="T14">scanner.ResetPeek()</text:span><text:span text:style-name="T8">.</text:span></text:p>
      <text:p text:style-name="P43">bool IsSecondAlternative() {</text:p>
      <text:p text:style-name="P29"><text:tab/>scanner.ResetPeek();</text:p>
      <text:p text:style-name="P29"><text:tab/>Token x = scanner.Peek(); <text:s/>// returns the first token after the</text:p>
      <text:p text:style-name="P29"><text:tab/>... <text:s text:c="23"/>// lookahead token again</text:p>
      <text:p text:style-name="P29">}</text:p>
      <text:p text:style-name="P64"><text:span text:style-name="T8">The peek position is reset automatically every time a regular token is recognized by </text:span><text:span text:style-name="T15">scanner.Scan()</text:span><text:span text:style-name="T8"> (see Section </text:span><text:span text:style-name="T8"><text:bookmark-ref text:reference-format="chapter" text:ref-name="_Ref61082446">3.3.1</text:bookmark-ref></text:span><text:span text:style-name="T8">).</text:span></text:p>
      <text:p text:style-name="P57"><text:span text:style-name="T16">Translation of conflict resolvers</text:span><text:span text:style-name="T8">. Coco/R treats resolvers like semantic actions and simply copies them into the generated parser at the position where they appear in the grammar. For example, the production </text:span></text:p>
      <text:p text:style-name="P62"><text:span text:style-name="T8">UsingClause = "using" [</text:span><text:span text:style-name="T16">IF(IsAlias())</text:span><text:span text:style-name="T8"> ident '='] Qualident ';'.</text:span></text:p>
      <text:p text:style-name="P44">is translated into the following parsing method:</text:p>
      <text:p text:style-name="P65">void UsingClause() {</text:p>
      <text:p text:style-name="P29"><text:s text:c="2"/>Expect(_using);</text:p>
      <text:p text:style-name="P29"><text:s text:c="2"/>if (IsAlias()) { </text:p>
      <text:p text:style-name="P29"><text:s text:c="4"/>Expect(_ident); </text:p>
      <text:p text:style-name="P29"><text:s text:c="4"/>Expect(_eql); </text:p>
      <text:p text:style-name="P29"><text:s text:c="2"/>}</text:p>
      <text:p text:style-name="P29"><text:s text:c="2"/>Qualident();</text:p>
      <text:p text:style-name="P29"><text:s text:c="2"/>Expect(_semicolon);</text:p>
      <text:p text:style-name="P29">}</text:p>
      <text:p text:style-name="P61">Conflict resolution by exploiting semantic information</text:p>
      <text:p text:style-name="P44">A conflict resolver can base its decision not only on lookahead tokens but also on any other information. For example it could access a symbol table to find out semantic properties about a token. Consider the following LL(1) conflict between type casts and nested expressions, which can be found in many programming languages:</text:p>
      <text:p text:style-name="P43">Expr <text:s text:c="2"/>= Factor {'+' Factor}.</text:p>
      <text:p text:style-name="P29">Factor = '(' ident ')' Factor <text:s/>/* type cast */</text:p>
      <text:p text:style-name="P29"><text:s text:c="7"/>| '(' Expr ')' <text:s text:c="9"/>/* nested expression */</text:p>
      <text:p text:style-name="P29"><text:s text:c="7"/>| ident | number.</text:p>
      <text:p text:style-name="P42"><text:span text:style-name="T8">Since </text:span><text:span text:style-name="T14">Expr</text:span><text:span text:style-name="T8"> can start with an </text:span><text:span text:style-name="T14">ident</text:span><text:span text:style-name="T8"> as well the conflict can be resolved by checking whether this </text:span><text:span text:style-name="T14">ident</text:span><text:span text:style-name="T8"> denotes a type or some other object:</text:span></text:p>
      <text:p text:style-name="P62"><text:span text:style-name="T8">Factor = </text:span><text:span text:style-name="T16">IF (IsCast())</text:span></text:p>
      <text:p text:style-name="P29"><text:s text:c="9"/>'(' ident ')' Factor <text:s/>/* type cast */</text:p>
      <text:p text:style-name="P29"><text:s text:c="7"/>| '(' Expr ')' <text:s text:c="9"/>/* nested expression */</text:p>
      <text:p text:style-name="P29"><text:s text:c="7"/>| ident | number.</text:p>
      <text:p text:style-name="P42"><text:span text:style-name="T14">IsCast()</text:span><text:span text:style-name="T8"> looks up </text:span><text:span text:style-name="T14">ident</text:span><text:span text:style-name="T8"> in the symbol table and returns </text:span><text:span text:style-name="T14">true</text:span><text:span text:style-name="T8">, if it is a type name:</text:span></text:p>
      <text:p text:style-name="P43">bool IsCast() {</text:p>
      <text:p text:style-name="P29"><text:s text:c="2"/>Token x = scanner.Peek();</text:p>
      <text:p text:style-name="P29"><text:s text:c="2"/>if (la.kind == _lpar &amp;&amp; x.kind == _ident) {</text:p>
      <text:p text:style-name="P29"><text:s text:c="4"/>object obj = symTab.Find(x.val);</text:p>
      <text:p text:style-name="P29"><text:s text:c="4"/>return obj != null &amp;&amp; obj.kind == Type;</text:p>
      <text:p text:style-name="P29"><text:s text:c="2"/>} else return false;</text:p>
      <text:p text:style-name="P29">}</text:p>
      <text:p text:style-name="P61">Placing resolvers correctly</text:p>
      <text:p text:style-name="P44">Coco/R checks if resolvers are placed correctly. The following rules must be obeyed:</text:p>
      <text:list text:style-name="WW8Num2">
        <text:list-item>
          <text:p text:style-name="P66">If two alternatives start with the same token, the resolver must be placed in front of the first one. Otherwise it would never be executed because the parser would always choose the first matching alternative. More precisely, a resolver must be placed at the earliest possible point where an LL(1) conflict arises.</text:p>
        </text:list-item>
        <text:list-item>
          <text:p text:style-name="P66">A resolver may only be placed in front of an alternative that is in conflict with some other alternative. Otherwise it would be illegal.</text:p>
        </text:list-item>
      </text:list>
      <text:p text:style-name="P44">Here is an example of incorrectly placed resolvers:</text:p>
      <text:p text:style-name="P43">A =</text:p>
      <text:p text:style-name="P29">( a (IF (...) b) c <text:s/>// misplaced resolver. No LL(1) conflict.</text:p>
      <text:p text:style-name="P29">| IF (...) a b <text:s text:c="5"/>// resolver not evaluated. Place it at first alt.</text:p>
      <text:p text:style-name="P29">| IF (...) b <text:s text:c="7"/>// misplaced resolver. No LL(1) conflict</text:p>
      <text:p text:style-name="P29">).</text:p>
      <text:p text:style-name="P67">Here is how the resolvers should have been placed in this example:</text:p>
      <text:p text:style-name="P43">A =</text:p>
      <text:p text:style-name="P29">( IF (...) a b <text:s text:c="5"/>// resolves conflict betw. the first two alternatives</text:p>
      <text:p text:style-name="P29">| a c </text:p>
      <text:p text:style-name="P29">| b</text:p>
      <text:p text:style-name="P29">).</text:p>
      <text:p text:style-name="P44">The following example is also interesting:</text:p>
      <text:p text:style-name="P43">A =</text:p>
      <text:p text:style-name="P29">{ a</text:p>
      <text:p text:style-name="P29">| IF (...) b c <text:s text:c="5"/>// resolver placed incorrectly.</text:p>
      <text:p text:style-name="P29">} b.</text:p>
      <text:p text:style-name="P42"><text:span text:style-name="T8">Although the </text:span><text:span text:style-name="T14">b</text:span><text:span text:style-name="T8"> in the second alternative constitutes an LL(1) conflict with the </text:span><text:span text:style-name="T14">b</text:span><text:span text:style-name="T8"> after the iteration, the resolver is placed incorrectly. It should rather be placed at the beginning of the iteration like this:</text:span></text:p>
      <text:p text:style-name="P43">A =</text:p>
      <text:p text:style-name="P29">{ IF (AnotherIteration())</text:p>
      <text:p text:style-name="P29"><text:s text:c="2"/>( a</text:p>
      <text:p text:style-name="P29"><text:s text:c="2"/>| b c</text:p>
      <text:p text:style-name="P29"><text:s text:c="2"/>)</text:p>
      <text:p text:style-name="P29">} b.</text:p>
      <text:p text:style-name="P42"><text:span text:style-name="T8">The function </text:span><text:span text:style-name="T14">AnotherIteration()</text:span><text:span text:style-name="T8"> could then be implemented as follows:</text:span></text:p>
      <text:p text:style-name="P43">bool AnotherIteration() {</text:p>
      <text:p text:style-name="P29"><text:s text:c="2"/>Token next = scanner.Peek();</text:p>
      <text:p text:style-name="P29"><text:s text:c="2"/>return la.kind == _a ||</text:p>
      <text:p text:style-name="P29"><text:s text:c="9"/>la.kind == _b &amp;&amp; next.kind == _c;</text:p>
      <text:p text:style-name="P29">}</text:p>
      <text:p text:style-name="P44">The reason why this resolver is placed incorrectly is that it should be called only once in the parser (namely in the header of the while loop):</text:p>
      <text:p text:style-name="P43">void A() {</text:p>
      <text:p text:style-name="P29"><text:s text:c="2"/>while (AnotherIteration()) {</text:p>
      <text:p text:style-name="P29"><text:s text:c="4"/>if (la.kind == _a) </text:p>
      <text:p text:style-name="P29"><text:s text:c="6"/>Expect(_a);</text:p>
      <text:p text:style-name="P29"><text:s text:c="4"/>else if (la.kind == _b) {</text:p>
      <text:p text:style-name="P29"><text:s text:c="6"/>Expect(_b); Expect(_c);</text:p>
      <text:p text:style-name="P29"><text:s text:c="4"/>}</text:p>
      <text:p text:style-name="P29"><text:s text:c="2"/>}</text:p>
      <text:p text:style-name="P29"><text:s text:c="2"/>Expect(_b);</text:p>
      <text:p text:style-name="P29">}</text:p>
      <text:p text:style-name="P44">and not both in the while header and at the beginning of the second alternative. Remember, that the resolver must be placed at the earliest possible point where the LL(1) conflict arises.</text:p>
      <text:h text:style-name="P45" text:outline-level="3"><text:bookmark-start text:name="_Ref69622429"/>Syntax Error Handling<text:bookmark-end text:name="_Ref69622429"/></text:h>
      <text:p text:style-name="P44">If a syntax error is detected during parsing the generated parser reports the error and tries to recover by synchronizing the erroneous input with the grammar. While error messages are generated automatically, the user has to give certain hints in the grammar in order to enable the parser to recover from errors.</text:p>
      <text:p text:style-name="P57"><text:span text:style-name="T16">Invalid terminal symbols</text:span><text:span text:style-name="T8">. If a certain terminal symbol was expected but not found in the input the parser just reports that this symbol was expected. For example, if we had a production</text:span></text:p>
      <text:p text:style-name="P43">A = a b c.</text:p>
      <text:p text:style-name="P44">for which the input was</text:p>
      <text:p text:style-name="P43">a x c</text:p>
      <text:p text:style-name="P44">the parser reports</text:p>
      <text:p text:style-name="P43">-- line ... col ...: b expected</text:p>
      <text:p text:style-name="P57"><text:span text:style-name="T16">Invalid alternative lists</text:span><text:span text:style-name="T8">. If the lookahead symbol does not match any alternative from a list of expected alternatives in a nonterminal </text:span><text:span text:style-name="T14">A</text:span><text:span text:style-name="T8"> the parser just reports that </text:span><text:span text:style-name="T14">A</text:span><text:span text:style-name="T8"> was invalid. For example, if we had a production</text:span></text:p>
      <text:p text:style-name="P43">A = a (b|c|d) e.</text:p>
      <text:p text:style-name="P44">for which the input was</text:p>
      <text:p text:style-name="P43">a x e</text:p>
      <text:p text:style-name="P44">the parser reports</text:p>
      <text:p text:style-name="P43">-- line ... col ...: invalid A</text:p>
      <text:p text:style-name="P44">Obviously, this error message can be improved if we turn the alternative list into a separate nonterminal symbol, i.e.:</text:p>
      <text:p text:style-name="P43">A = a B e.</text:p>
      <text:p text:style-name="P29">B = b|c|d.</text:p>
      <text:p text:style-name="P44">In this case the error message would be</text:p>
      <text:p text:style-name="P43">-- line ... col ...: invalid B</text:p>
      <text:p text:style-name="P44">which is more precise.</text:p>
      <text:p text:style-name="P57"><text:span text:style-name="T16">Synchronization</text:span><text:span text:style-name="T8">. After an error was reported the parser continues until it gets to a so-called </text:span><text:span text:style-name="T12">synchronization point</text:span><text:span text:style-name="T8"> where it tries to synchronize the input with the grammar again. Synchronization points have to be specified by the keyword </text:span><text:span text:style-name="T14">SYNC</text:span><text:span text:style-name="T8"> . They are points in the grammar where particularly </text:span><text:span text:style-name="T12">safe</text:span><text:span text:style-name="T8"> tokens are expected, i.e. tokens that hardly occur anywhere else and are unlikely to be mistyped. When the parser reaches a synchronization point it skips all input until a token occurs that is expected at this point.</text:span></text:p>
      <text:p text:style-name="P42"><text:span text:style-name="T8">In many languages good candidates for synchronization points are the beginning of a statement (where keywords like </text:span><text:span text:style-name="T14">if</text:span><text:span text:style-name="T8">, </text:span><text:span text:style-name="T14">while</text:span><text:span text:style-name="T8"> or </text:span><text:span text:style-name="T14">for</text:span><text:span text:style-name="T8"> are expected) or the beginning of a declaration sequence (where keywords like </text:span><text:span text:style-name="T14">public</text:span><text:span text:style-name="T8">, </text:span><text:span text:style-name="T14">private</text:span><text:span text:style-name="T8"> or </text:span><text:span text:style-name="T14">void</text:span><text:span text:style-name="T8"> are expected). A semicolon is also a good synchronization point in a statement sequence.</text:span></text:p>
      <text:p text:style-name="P44">The following production, for example, specifies the beginning of a statement as well as the semicolon after an assignment as synchronization points:</text:p>
      <text:p text:style-name="P43">Statement =</text:p>
      <text:p text:style-name="P68">SYNC</text:p>
      <text:p text:style-name="Programm"><text:span text:style-name="T8">( Designator '=' Expression </text:span><text:span text:style-name="T16">SYNC</text:span><text:span text:style-name="T8"> ';'</text:span></text:p>
      <text:p text:style-name="P29">| "if" '(' Expression ')' Statement ["else" Statement]</text:p>
      <text:p text:style-name="P29">| "while" '(' Expression ')' Statement</text:p>
      <text:p text:style-name="P29">| '{' {Statement} '}'</text:p>
      <text:p text:style-name="P29">| ... </text:p>
      <text:p text:style-name="P29">).</text:p>
      <text:p text:style-name="P44">In the generated parser, these synchronization points look as follows (written in pseudo code here):</text:p>
      <text:p text:style-name="P65">void Statement() {</text:p>
      <text:p text:style-name="Programm"><text:span text:style-name="T8"><text:s text:c="2"/></text:span><text:span text:style-name="T16">while (la.kind </text:span><text:span text:style-name="T25"></text:span><text:span text:style-name="T16"> {_EOF, _ident, _if, _while, _lbrace, ...}) {</text:span></text:p>
      <text:p text:style-name="Programm"><text:span text:style-name="T16"><text:s text:c="4"/></text:span><text:span text:style-name="T26">Report an error</text:span><text:span text:style-name="T16">;</text:span></text:p>
      <text:p text:style-name="Programm"><text:span text:style-name="T16"><text:s text:c="4"/></text:span><text:span text:style-name="T26">Get next token</text:span><text:span text:style-name="T16">;</text:span></text:p>
      <text:p text:style-name="P68"><text:s text:c="2"/>}</text:p>
      <text:p text:style-name="P29"><text:s text:c="2"/>if (la.kind == _ident) {</text:p>
      <text:p text:style-name="P29"><text:s text:c="4"/>Designator(); Expect(_eql); Expression();</text:p>
      <text:p text:style-name="Programm"><text:span text:style-name="T8"><text:s text:c="4"/></text:span><text:span text:style-name="T16">while (la.kind </text:span><text:span text:style-name="T25"></text:span><text:span text:style-name="T16"> {_EOF, _semicolon}) {</text:span></text:p>
      <text:p text:style-name="Programm"><text:span text:style-name="T16"><text:s text:c="6"/></text:span><text:span text:style-name="T26">Report an error</text:span><text:span text:style-name="T16">;</text:span></text:p>
      <text:p text:style-name="Programm"><text:span text:style-name="T16"><text:s text:c="6"/></text:span><text:span text:style-name="T26">Get next token</text:span><text:span text:style-name="T16">;</text:span></text:p>
      <text:p text:style-name="P68"><text:s text:c="4"/>}</text:p>
      <text:p text:style-name="P29"><text:s text:c="2"/>} else if (la.kind == _if) { ...</text:p>
      <text:p text:style-name="P29"><text:s text:c="2"/>} ...</text:p>
      <text:p text:style-name="P29">}</text:p>
      <text:p text:style-name="P44">Note that the end-of-file symbol is always included in the set of synchronization symbols. This guarantees that the synchronization loop terminates at least at the end of the input.</text:p>
      <text:p text:style-name="P44">In order to avoid a proliferation of error messages during synchronization, an error is only reported if at least two tokens have been recognized correctly since the last error.</text:p>
      <text:p text:style-name="P44">Normally there are only a handful of synchronization points in a grammar for a real programming language. This makes error recovery cheap in Coco/R and does not slow down error-free parsing.</text:p>
      <text:p text:style-name="P57"><text:span text:style-name="T16">Weak tokens</text:span><text:span text:style-name="T8">. Error recovery can further be improved by specifying tokens that are "weak" in a certain context. A weak token is a symbol that is often mistyped or missing such as a comma in a parameter list, which is often mistyped as a semicolon. A weak token is preceded by the keyword </text:span><text:span text:style-name="T14">WEAK</text:span><text:span text:style-name="T8">. When the parser expects a weak token but does not find it in the input stream it adjusts the input to the next token that is either a legal successor of the weak token or a token expected at any synchroni­zation point (symbols expected at synchronization points are considered to be particularly "strong" so that it makes sense to never skip them).</text:span></text:p>
      <text:p text:style-name="P44">Weak tokens are often separator symbols that occur at the beginning of an iteration. For example, if we have the productions</text:p>
      <text:p text:style-name="P62"><text:span text:style-name="T8">ParameterList = '(' Parameter {</text:span><text:span text:style-name="T16">WEAK</text:span><text:span text:style-name="T8"> ',' Parameter} ')'.</text:span></text:p>
      <text:p text:style-name="P29">Parameter = ["ref"|"out"] Type ident.</text:p>
      <text:p text:style-name="P42"><text:span text:style-name="T8">and the parser does not find a </text:span><text:span text:style-name="T14">','</text:span><text:span text:style-name="T8"> or a </text:span><text:span text:style-name="T14">')'</text:span><text:span text:style-name="T8"> after the first parameter it reports an error and skips the input until it finds either a legal successor of the weak token (i.e., a legal start of </text:span><text:span text:style-name="T14">Parameter</text:span><text:span text:style-name="T8">), or a successor of the iteration (i.e. </text:span><text:span text:style-name="T14">')'</text:span><text:span text:style-name="T8">), or any symbol expected at a synchronization point (including the end-of-file symbol). The effect is that the parsing of the parameter list would not be terminated prematurely but would get a chance to synchronize with the start of the next parameter after a possibly mistyped separator symbol.</text:span></text:p>
      <text:p text:style-name="P42"><text:span text:style-name="T8">In order to get good error recovery the user of Coco/R should perform some experiments with erroneous inputs and place </text:span><text:span text:style-name="T14">SYNC</text:span><text:span text:style-name="T8"> and </text:span><text:span text:style-name="T14">WEAK</text:span><text:span text:style-name="T8"> keywords appropriately to recover from the most likely errors.</text:span></text:p>
      <text:h text:style-name="P56" text:outline-level="3"><text:bookmark-start text:name="_Ref60999999"/>Frame Files<text:bookmark-end text:name="_Ref60999999"/></text:h>
      <text:p text:style-name="P42"><text:span text:style-name="T8">The scanner and the parser are generated from template files with the names </text:span><text:span text:style-name="T14">Scanner.frame</text:span><text:span text:style-name="T8"> and </text:span><text:span text:style-name="T14">Parser.frame</text:span><text:span text:style-name="T8">. Those files contain fixed code parts as well as textual markers that denote positions at which grammar-specific parts are inserted by Coco/R. In rare situations advanced users may want to modify the fixed parts of the frame files by which they can influence the behavior of the scanner and the parser to a certain degree.</text:span></text:p>
      <text:h text:style-name="P36" text:outline-level="1">User Guide</text:h>
      <text:h text:style-name="P69" text:outline-level="2">Installation</text:h>
      <text:p text:style-name="P42"><text:span text:style-name="T8">Coco/R can be downloaded from </text:span><text:a xlink:type="simple" xlink:href="http://ssw.jku.at/Coco/"><text:span text:style-name="T27">http://ssw.jku.at/Coco/</text:span></text:a><text:span text:style-name="T8">.</text:span></text:p>
      <text:p text:style-name="P42"><text:span text:style-name="T16">C# and C++ version</text:span><text:span text:style-name="T8">. Copy the following files to a new directory:</text:span></text:p>
      <text:p text:style-name="P70"><text:span text:style-name="T14">Coco.exe</text:span><text:span text:style-name="T8"><text:tab/>the executable</text:span></text:p>
      <text:p text:style-name="P71"><text:span text:style-name="T14">Scanner.frame</text:span><text:span text:style-name="T8"><text:tab/>the frame file from which the scanner is generated</text:span></text:p>
      <text:p text:style-name="P71"><text:span text:style-name="T14">Parser.frame</text:span><text:span text:style-name="T8"><text:tab/>the frame file from which the parser is generated</text:span></text:p>
      <text:p text:style-name="P42"><text:span text:style-name="T16">Java version</text:span><text:span text:style-name="T8">. Copy the following files to a new directory:</text:span></text:p>
      <text:p text:style-name="P70"><text:span text:style-name="T14">Coco.jar</text:span><text:span text:style-name="T8"><text:tab/>an archive containing all classes of Coco/R</text:span></text:p>
      <text:p text:style-name="P71"><text:span text:style-name="T14">Scanner.frame</text:span><text:span text:style-name="T8"><text:tab/>the frame file from which the scanner is generated</text:span></text:p>
      <text:p text:style-name="P71"><text:span text:style-name="T14">Parser frame</text:span><text:span text:style-name="T8"><text:tab/>the frame file from which the parser is generated</text:span></text:p>
      <text:h text:style-name="P23" text:outline-level="2">Invocation</text:h>
      <text:p text:style-name="P44">Coco/R can be invoked from the command line as follows:</text:p>
      <text:p text:style-name="P43">C# or C++: <text:s/>Coco fileName [Options]</text:p>
      <text:p text:style-name="P29">Java: <text:s text:c="6"/>java -jar Coco.jar fileName [Options]</text:p>
      <text:p text:style-name="P42"><text:span text:style-name="T14">fileName</text:span><text:span text:style-name="T8"> is the name of the file containing the Cocol/R compiler description. As a convention, compiler descriptions have the extension </text:span><text:span text:style-name="T14">.ATG</text:span><text:span text:style-name="T8"> (for attributed grammar).</text:span></text:p>
      <text:p text:style-name="P42"><text:span text:style-name="T16">Options</text:span><text:span text:style-name="T8">. The following options may be specified:</text:span></text:p>
      <text:p text:style-name="P43">Options = </text:p>
      <text:p text:style-name="P29"><text:s text:c="2"/>{ "-namespace" namespaceName <text:s/>/* in Java: "-package" packageName */</text:p>
      <text:p text:style-name="P29"><text:s text:c="2"/>| "-frames" framesDirectory</text:p>
      <text:p text:style-name="P29"><text:s text:c="2"/>| "-trace" traceString</text:p>
      <text:p text:style-name="P29"><text:s text:c="2"/>}.</text:p>
      <text:p text:style-name="P42"><text:span text:style-name="T8">The user can specify a namespace (or package) to which the generated scanner and parser should belong (e.g. </text:span><text:span text:style-name="T14">at.jku.ssw.Coco</text:span><text:span text:style-name="T8">). If no namespace is specified the generated classes belong to the default namespace. In the C++ version, the namespace name must be a simple identifier (e.g. </text:span><text:span text:style-name="T15">MyProject</text:span><text:span text:style-name="T8">).</text:span></text:p>
      <text:p text:style-name="P42"><text:span text:style-name="T8">The </text:span><text:span text:style-name="T15">-frames</text:span><text:span text:style-name="T8"> option can be used to specify the directory that contains the frame files </text:span><text:span text:style-name="T15">Scanner.frame</text:span><text:span text:style-name="T8"> and </text:span><text:span text:style-name="T15">Parser.frame</text:span><text:span text:style-name="T8"> (see Section </text:span><text:span text:style-name="T8"><text:bookmark-ref text:reference-format="chapter" text:ref-name="_Ref60999999">2.4.8</text:bookmark-ref></text:span><text:span text:style-name="T8">). If this option is missing Coco/R expects the frame files to be in the same directory as the attributed grammar.</text:span></text:p>
      <text:p text:style-name="P42"><text:span text:style-name="T8">The </text:span><text:span text:style-name="T14">-trace</text:span><text:span text:style-name="T8"> option allows the user to specify a string of switches (e.g. </text:span><text:span text:style-name="T14">ASX</text:span><text:span text:style-name="T8">) that cause internal data structures of Coco/R to be dumped to the file </text:span><text:span text:style-name="T14">trace.txt</text:span><text:span text:style-name="T8">. The switches are denoted by the following characters:</text:span></text:p>
      <text:p text:style-name="P62"><text:span text:style-name="T8">A<text:tab/></text:span><text:span text:style-name="T28">print the states of the scanner automaton</text:span></text:p>
      <text:p text:style-name="Programm"><text:span text:style-name="T8">F<text:tab/></text:span><text:span text:style-name="T28">print the </text:span><text:span text:style-name="T29">first</text:span><text:span text:style-name="T28"> sets and </text:span><text:span text:style-name="T29">follow</text:span><text:span text:style-name="T28"> sets of all nonterminals</text:span></text:p>
      <text:p text:style-name="Programm"><text:span text:style-name="T8">G<text:tab/></text:span><text:span text:style-name="T28">print the syntax graph of all productions</text:span></text:p>
      <text:p text:style-name="Programm"><text:span text:style-name="T8">I<text:tab/></text:span><text:span text:style-name="T28">trace the computation of </text:span><text:span text:style-name="T29">first</text:span><text:span text:style-name="T28"> sets</text:span></text:p>
      <text:p text:style-name="Programm"><text:span text:style-name="T8">J <text:tab/></text:span><text:span text:style-name="T30">list the ANY and SYNC sets used in error recovery</text:span></text:p>
      <text:p text:style-name="Programm"><text:span text:style-name="T8">P<text:tab/></text:span><text:span text:style-name="T28">print statistics about the run of Coco/R</text:span></text:p>
      <text:p text:style-name="Programm"><text:span text:style-name="T8">S<text:tab/></text:span><text:span text:style-name="T28">print the symbol table and the list of declared literals</text:span></text:p>
      <text:p text:style-name="Programm"><text:span text:style-name="T8">X<text:tab/></text:span><text:span text:style-name="T28">print a cross reference list of all terminals and nonterminals</text:span></text:p>
      <text:p text:style-name="P44">Instead of in the command line these switches can also be specified in the attributed grammar in the form</text:p>
      <text:p text:style-name="P43">${letter}</text:p>
      <text:p text:style-name="P42"><text:span text:style-name="T8">For example, the option </text:span><text:span text:style-name="T14">$ASX</text:span><text:span text:style-name="T8"> will cause the states of the automaton, the symbol table and a cross reference list to be printed to the file </text:span><text:span text:style-name="T14">trace.txt</text:span><text:span text:style-name="T8">.</text:span></text:p>
      <text:p text:style-name="P57"><text:span text:style-name="T16">Output files</text:span><text:span text:style-name="T8">. Coco/R translates an attributed grammar into the following files:</text:span></text:p>
      <text:list text:style-name="WW8Num10" text:continue-numbering="true">
        <text:list-item>
          <text:p text:style-name="P72"><text:span text:style-name="T14">Scanner.cs</text:span><text:span text:style-name="T8"> (in Java: </text:span><text:span text:style-name="T14">Scanner.java</text:span><text:span text:style-name="T8">; in C++: </text:span><text:span text:style-name="T15">Scanner.h</text:span><text:span text:style-name="T8"> and </text:span><text:span text:style-name="T15">Scanner.cpp</text:span><text:span text:style-name="T8">) containing the classes </text:span><text:span text:style-name="T14">Scanner</text:span><text:span text:style-name="T8">, </text:span><text:span text:style-name="T14">Token</text:span><text:span text:style-name="T8"> and </text:span><text:span text:style-name="T14">Buffer</text:span><text:span text:style-name="T8"> .</text:span></text:p>
        </text:list-item>
        <text:list-item>
          <text:p text:style-name="P73"><text:span text:style-name="T14">Parser.cs</text:span><text:span text:style-name="T8"> (in Java: </text:span><text:span text:style-name="T14">Parser.java</text:span><text:span text:style-name="T8">; in C++: </text:span><text:span text:style-name="T15">Parser.h</text:span><text:span text:style-name="T8"> and </text:span><text:span text:style-name="T15">Parser.cpp</text:span><text:span text:style-name="T8">) containing the classes </text:span><text:span text:style-name="T14">Parser </text:span><text:span text:style-name="T8">and </text:span><text:span text:style-name="T14">Errors</text:span><text:span text:style-name="T8">.</text:span></text:p>
        </text:list-item>
        <text:list-item>
          <text:p text:style-name="P73"><text:span text:style-name="T14">trace.txt</text:span><text:span text:style-name="T8"> containing trace output (if any).</text:span></text:p>
        </text:list-item>
      </text:list>
      <text:p text:style-name="P44">All files are generated in the directory that contains the attributed grammar.</text:p>
      <text:h text:style-name="P23" text:outline-level="2">Interfaces of the Generated Classes</text:h>
      <text:p text:style-name="Standard"><text:span text:style-name="T8">This section specifies the interfaces for the C# version of Coco/R. For Java and C++ the interfaces differ slightly (see the frame files </text:span><text:span text:style-name="T15">Scanner.frame</text:span><text:span text:style-name="T8"> and </text:span><text:span text:style-name="T15">Parser.frame</text:span><text:span text:style-name="T8">).</text:span></text:p>
      <text:h text:style-name="P45" text:outline-level="3"><text:bookmark-start text:name="_Ref61082446"/>Scanner<text:bookmark-end text:name="_Ref61082446"/></text:h>
      <text:p text:style-name="P44">The generated scanner has the following interface:</text:p>
      <text:p text:style-name="P62"><text:span text:style-name="T8">public class </text:span><text:span text:style-name="T16">Scanner</text:span><text:span text:style-name="T8"> {</text:span></text:p>
      <text:p text:style-name="Programm"><text:span text:style-name="T8"><text:s text:c="2"/>public Buffer </text:span><text:span text:style-name="T16">buffer</text:span><text:span text:style-name="T8">;</text:span></text:p>
      <text:p text:style-name="P62"><text:span text:style-name="T8"><text:s text:c="2"/>public <text:s text:c="7"/></text:span><text:span text:style-name="T16">Scanner</text:span><text:span text:style-name="T8">(string sourceFile);</text:span></text:p>
      <text:p text:style-name="Programm"><text:span text:style-name="T8"><text:s text:c="2"/>public <text:s text:c="7"/></text:span><text:span text:style-name="T16">Scanner</text:span><text:span text:style-name="T8">(Stream s);</text:span></text:p>
      <text:p text:style-name="P62"><text:span text:style-name="T8"><text:s text:c="2"/>public Token <text:s/></text:span><text:span text:style-name="T16">Scan</text:span><text:span text:style-name="T8">();</text:span></text:p>
      <text:p text:style-name="Programm"><text:span text:style-name="T8"><text:s text:c="2"/>public Token <text:s/></text:span><text:span text:style-name="T16">Peek</text:span><text:span text:style-name="T8">();</text:span></text:p>
      <text:p text:style-name="Programm"><text:span text:style-name="T8"><text:s text:c="2"/>public void <text:s text:c="2"/></text:span><text:span text:style-name="T16">ResetPeek</text:span><text:span text:style-name="T8">();</text:span></text:p>
      <text:p text:style-name="P29">}</text:p>
      <text:p text:style-name="P42"><text:span text:style-name="T8">The main class of the compiler (see Section </text:span><text:span text:style-name="T31"><text:bookmark-ref text:reference-format="chapter" text:ref-name="_Ref61082650">3.4</text:bookmark-ref></text:span><text:span text:style-name="T8">) has to create a scanner object and pass it either an input stream or the name of a file from where the tokens should be read. The scanner's input buffer is exported in the field </text:span><text:span text:style-name="T15">buffer</text:span><text:span text:style-name="T8">. It can be used to access the input text at random addresses (see Section </text:span><text:span text:style-name="T8"><text:bookmark-ref text:reference-format="chapter" text:ref-name="_Ref99257428">3.3.3</text:bookmark-ref></text:span><text:span text:style-name="T8">).</text:span></text:p>
      <text:p text:style-name="P51"><text:span text:style-name="T8">The method </text:span><text:span text:style-name="T14">Scan()</text:span><text:span text:style-name="T8"> is the actual scanner. The parser calls it whenever it needs the next token. Once the input is exhausted </text:span><text:span text:style-name="T15">Scan()</text:span><text:span text:style-name="T8"> returns the end-of-file token, which has the token number </text:span><text:span text:style-name="T14">0</text:span><text:span text:style-name="T8">. For invalid tokens (caused by illegal token syntax or by invalid characters) </text:span><text:span text:style-name="T14">Scan()</text:span><text:span text:style-name="T8"> returns a special token kind, which normally causes the parser to report an error.</text:span></text:p>
      <text:p text:style-name="P42"><text:span text:style-name="T14">Peek()</text:span><text:span text:style-name="T8"> can be used to read one or several tokens ahead without removing them from the input stream. With every call of </text:span><text:span text:style-name="T14">Scan()</text:span><text:span text:style-name="T8"> (i.e. every time a token has been recognized) the peek position is set to the scan position so that the first </text:span><text:span text:style-name="T14">Peek()</text:span><text:span text:style-name="T8"> after a </text:span><text:span text:style-name="T14">Scan()</text:span><text:span text:style-name="T8"> returns the first yet unscanned token. The method </text:span><text:span text:style-name="T14">ResetPeek()</text:span><text:span text:style-name="T8"> can be used to reset the peek position to the scan position after several calls of </text:span><text:span text:style-name="T14">Peek()</text:span><text:span text:style-name="T8">.</text:span></text:p>
      <text:h text:style-name="P45" text:outline-level="3"><text:bookmark-start text:name="_Ref76106035"/>Token<text:bookmark-end text:name="_Ref76106035"/></text:h>
      <text:p text:style-name="P44">Every token returned by the scanner is an object of the following class:</text:p>
      <text:p text:style-name="P62"><text:span text:style-name="T8">public class </text:span><text:span text:style-name="T16">Token</text:span><text:span text:style-name="T8"> {</text:span></text:p>
      <text:p text:style-name="Programm"><text:span text:style-name="T8"><text:s text:c="2"/>public int <text:s text:c="3"/></text:span><text:span text:style-name="T16">kind</text:span><text:span text:style-name="T8">; <text:s/>// token code (EOF has the code 0)</text:span></text:p>
      <text:p text:style-name="Programm"><text:span text:style-name="T8"><text:s text:c="2"/>public string </text:span><text:span text:style-name="T16">val</text:span><text:span text:style-name="T8">; <text:s text:c="2"/>// token value</text:span></text:p>
      <text:p text:style-name="Programm"><text:span text:style-name="T8"><text:s text:c="2"/>public int <text:s text:c="3"/></text:span><text:span text:style-name="T16">pos</text:span><text:span text:style-name="T8">; <text:s text:c="2"/>// position in the source stream (starting at 0)</text:span></text:p>
      <text:p text:style-name="Programm"><text:span text:style-name="T8"><text:s text:c="2"/>public int <text:s text:c="3"/></text:span><text:span text:style-name="T16">line</text:span><text:span text:style-name="T8">; <text:s/>// line number (starting at 1)</text:span></text:p>
      <text:p text:style-name="Programm"><text:span text:style-name="T8"><text:s text:c="2"/>public int <text:s text:c="3"/></text:span><text:span text:style-name="T16">col</text:span><text:span text:style-name="T8">; <text:s text:c="2"/>// column number (starting at 1)</text:span></text:p>
      <text:p text:style-name="P29">}</text:p>
      <text:h text:style-name="P45" text:outline-level="3"><text:bookmark-start text:name="_Ref99257428"/>Buffer<text:bookmark-end text:name="_Ref99257428"/></text:h>
      <text:p text:style-name="P44">This is an auxiliary class that is used by the scanner (and possibly by other classes) to read the source stream into a buffer and retrieve portions of it:</text:p>
      <text:p text:style-name="P62"><text:span text:style-name="T8">public class </text:span><text:span text:style-name="T16">Buffer </text:span><text:span text:style-name="T8">{</text:span></text:p>
      <text:p text:style-name="Programm"><text:span text:style-name="T8"><text:s text:c="2"/>public const char </text:span><text:span text:style-name="T16">EOF</text:span><text:span text:style-name="T8"> = (char)256;</text:span></text:p>
      <text:p text:style-name="P74"><text:span text:style-name="T8"><text:s text:c="2"/>public <text:s text:c="7"/></text:span><text:span text:style-name="T16">Buffer</text:span><text:span text:style-name="T8">(Stream s);</text:span></text:p>
      <text:p text:style-name="Programm"><text:span text:style-name="T8"><text:s text:c="2"/>public int <text:s text:c="3"/></text:span><text:span text:style-name="T16">Read</text:span><text:span text:style-name="T8">();</text:span></text:p>
      <text:p text:style-name="Programm"><text:span text:style-name="T8"><text:s text:c="2"/>public int <text:s text:c="3"/></text:span><text:span text:style-name="T16">Peek</text:span><text:span text:style-name="T8">();</text:span></text:p>
      <text:p text:style-name="Programm"><text:span text:style-name="T8"><text:s text:c="2"/>public int <text:s text:c="3"/></text:span><text:span text:style-name="T16">Pos</text:span><text:span text:style-name="T8"> {get; set;}</text:span></text:p>
      <text:p text:style-name="Programm"><text:span text:style-name="T8"><text:s text:c="2"/>public string </text:span><text:span text:style-name="T16">GetString</text:span><text:span text:style-name="T8">(int beg, int end);</text:span></text:p>
      <text:p text:style-name="P29">}</text:p>
      <text:p text:style-name="P42"><text:span text:style-name="T32">A buffer is initialized</text:span><text:span text:style-name="T8"> with the source stream. </text:span><text:span text:style-name="T14">Read()</text:span><text:span text:style-name="T8"> returns the next character or </text:span><text:span text:style-name="T14">256</text:span><text:span text:style-name="T8"> if the input is exhausted. </text:span><text:span text:style-name="T14">Peek()</text:span><text:span text:style-name="T8"> allows the scanner to read characters ahead without consuming them. </text:span><text:span text:style-name="T14">Pos</text:span><text:span text:style-name="T8"> allows the scanner to get or set the reading position, which is initially </text:span><text:span text:style-name="T14">0</text:span><text:span text:style-name="T8">. </text:span><text:span text:style-name="T14">GetString(a,b)</text:span><text:span text:style-name="T8"> can be used to retrieve the text interval </text:span><text:span text:style-name="T14">[a..b[</text:span><text:span text:style-name="T8"> from the input stream.</text:span></text:p>
      <text:h text:style-name="P45" text:outline-level="3"><text:bookmark-start text:name="_Ref61082621"/><text:bookmark-start text:name="_Ref61082587"/><text:bookmark-start text:name="_Ref61082556"/><text:bookmark-start text:name="_Ref61082537"/><text:bookmark-start text:name="_Ref61082505"/>Parser<text:bookmark-end text:name="_Ref61082621"/><text:bookmark-end text:name="_Ref61082587"/><text:bookmark-end text:name="_Ref61082556"/><text:bookmark-end text:name="_Ref61082537"/><text:bookmark-end text:name="_Ref61082505"/></text:h>
      <text:p text:style-name="P44">The generated parser has the following interface:</text:p>
      <text:p text:style-name="P62"><text:span text:style-name="T8">public class </text:span><text:span text:style-name="T16">Parser</text:span><text:span text:style-name="T8"> {</text:span></text:p>
      <text:p text:style-name="Programm"><text:span text:style-name="T8"><text:s text:c="2"/>public Scanner </text:span><text:span text:style-name="T16">scanner</text:span><text:span text:style-name="T8">; // the scanner of this parser</text:span></text:p>
      <text:p text:style-name="Programm"><text:span text:style-name="T8"><text:s text:c="2"/>public Errors <text:s/></text:span><text:span text:style-name="T16">errors</text:span><text:span text:style-name="T8">; <text:s/>// the error message stream</text:span></text:p>
      <text:p text:style-name="Programm"><text:span text:style-name="T8"><text:s text:c="2"/>public Token <text:s text:c="2"/></text:span><text:span text:style-name="T16">t</text:span><text:span text:style-name="T8">; <text:s text:c="6"/>// most recently recognized token</text:span></text:p>
      <text:p text:style-name="Programm"><text:span text:style-name="T8"><text:s text:c="2"/>public Token <text:s text:c="2"/></text:span><text:span text:style-name="T16">la</text:span><text:span text:style-name="T8">; <text:s text:c="5"/>// lookahead token</text:span></text:p>
      <text:p text:style-name="P74"><text:span text:style-name="T8"><text:s text:c="2"/>public <text:s text:c="8"/></text:span><text:span text:style-name="T16">Parser</text:span><text:span text:style-name="T8">(Scanner scanner);</text:span></text:p>
      <text:p text:style-name="Programm"><text:span text:style-name="T8"><text:s text:c="2"/>public void <text:s text:c="3"/></text:span><text:span text:style-name="T16">Parse</text:span><text:span text:style-name="T8">();</text:span></text:p>
      <text:p text:style-name="Programm"><text:span text:style-name="T8"><text:s text:c="2"/>public void <text:s text:c="3"/></text:span><text:span text:style-name="T16">SemErr</text:span><text:span text:style-name="T8">(string msg);</text:span></text:p>
      <text:p text:style-name="P29">}</text:p>
      <text:p text:style-name="P42"><text:span text:style-name="T8">The field </text:span><text:span text:style-name="T14">t</text:span><text:span text:style-name="T8"> holds the most recently recognized token. It can be used in semantic actions to access the token value or the token position. The field </text:span><text:span text:style-name="T14">la</text:span><text:span text:style-name="T8"> holds the lookahead token, i.e. the first token after </text:span><text:span text:style-name="T14">t</text:span><text:span text:style-name="T8">, which has not yet been parsed.</text:span></text:p>
      <text:p text:style-name="P42"><text:span text:style-name="T8">After creating a scanner, the main class of the compiler (see Section </text:span><text:span text:style-name="T31"><text:bookmark-ref text:reference-format="chapter" text:ref-name="_Ref61082967">3.4</text:bookmark-ref></text:span><text:span text:style-name="T8">) has to create a parser object and call its method </text:span><text:span text:style-name="T15">Parse</text:span><text:span text:style-name="T8"> in order to start parsing.</text:span></text:p>
      <text:p text:style-name="P42"><text:span text:style-name="T8">The method </text:span><text:span text:style-name="T15">SemErr(msg)</text:span><text:span text:style-name="T8"> can be used to report semantic errors. It calls </text:span><text:span text:style-name="T15">errors.SemErr</text:span><text:span text:style-name="T8"> (see Section </text:span><text:span text:style-name="T8"><text:bookmark-ref text:reference-format="chapter" text:ref-name="_Ref69626877">3.3.5</text:bookmark-ref></text:span><text:span text:style-name="T8">) and suppresses error messages that are too close to the position of the previous error, thus avoiding spurious error messages (see Section </text:span><text:span text:style-name="T8"><text:bookmark-ref text:reference-format="chapter" text:ref-name="_Ref69622429">2.4.7</text:bookmark-ref></text:span><text:span text:style-name="T8">).</text:span></text:p>
      <text:h text:style-name="Heading_20_3" text:outline-level="3"><text:bookmark-start text:name="_Ref69626877"/>Errors<text:bookmark-end text:name="_Ref69626877"/></text:h>
      <text:p text:style-name="P42"><text:span text:style-name="T8">This class is used to print error messages. Coco/R distinguishes four kinds of errors: syntax errors, semantic errors, warnings and fatal errors. Here is the interface of </text:span><text:span text:style-name="T14">Errors</text:span><text:span text:style-name="T8">:</text:span></text:p>
      <text:p text:style-name="P62"><text:span text:style-name="T8">class </text:span><text:span text:style-name="T16">Errors</text:span><text:span text:style-name="T8"> {</text:span></text:p>
      <text:p text:style-name="Programm"><text:span text:style-name="T8"><text:s text:c="2"/>public int <text:s text:c="3"/></text:span><text:span text:style-name="T16">count</text:span><text:span text:style-name="T8"> = 0;</text:span></text:p>
      <text:p text:style-name="Programm"><text:span text:style-name="T8"><text:s text:c="2"/>public string </text:span><text:span text:style-name="T33">errorStream</text:span><text:span text:style-name="T8"> = Console.Out;</text:span></text:p>
      <text:p text:style-name="Programm"><text:span text:style-name="T8"><text:s text:c="2"/>public string </text:span><text:span text:style-name="T16">errMsgFormat</text:span><text:span text:style-name="T8"> = "-- line {0} col {1}: {2}";</text:span></text:p>
      <text:p text:style-name="P62"><text:span text:style-name="T8"><text:s text:c="2"/>public void <text:s text:c="2"/></text:span><text:span text:style-name="T16">SynErr</text:span><text:span text:style-name="T8">(int line, int col, int n);</text:span></text:p>
      <text:p text:style-name="Programm"><text:span text:style-name="T8"><text:s text:c="2"/>public void <text:s text:c="2"/></text:span><text:span text:style-name="T16">SemErr</text:span><text:span text:style-name="T8">(int line, int col, string msg);</text:span></text:p>
      <text:p text:style-name="Programm"><text:span text:style-name="T8"><text:s text:c="2"/>public void <text:s text:c="2"/></text:span><text:span text:style-name="T16">SemErr</text:span><text:span text:style-name="T8">(string msg);</text:span></text:p>
      <text:p text:style-name="Programm"><text:span text:style-name="T8"><text:s text:c="2"/>public void <text:s text:c="2"/></text:span><text:span text:style-name="T16">Warning</text:span><text:span text:style-name="T8">(string msg);</text:span></text:p>
      <text:p text:style-name="P29">}</text:p>
      <text:p text:style-name="P42"><text:span text:style-name="T8">The field </text:span><text:span text:style-name="T14">count</text:span><text:span text:style-name="T8"> holds the number of errors reported by </text:span><text:span text:style-name="T14">SynErr</text:span><text:span text:style-name="T8"> and </text:span><text:span text:style-name="T14">SemErr</text:span><text:span text:style-name="T8">. The field </text:span><text:span text:style-name="Code">errorStream</text:span><text:span text:style-name="T8"> denotes the output stream to which error messages are written. By default, this is the console, but the error stream can also be set to any other stream.</text:span></text:p>
      <text:p text:style-name="P42"><text:span text:style-name="T8">Syntax errors are automatically reported by the generated parser, which calls the method </text:span><text:span text:style-name="T14">SynErr</text:span><text:span text:style-name="T8">. Semantic errors should be reported by calling </text:span><text:span text:style-name="T34">Parser.</text:span><text:span text:style-name="T14">SemErr</text:span><text:span text:style-name="T8"> which in turn calls </text:span><text:span text:style-name="T34">Errors.SemErr</text:span><text:span text:style-name="T8">. Warnings can be reported by calling the method </text:span><text:span text:style-name="T34">Warning</text:span><text:span text:style-name="T8">. Warnings do not increase the error counter.</text:span></text:p>
      <text:p text:style-name="P42"><text:span text:style-name="T8">If </text:span><text:span text:style-name="T14">SynErr</text:span><text:span text:style-name="T8"> and </text:span><text:span text:style-name="T14">SemErr</text:span><text:span text:style-name="T8"> are called with line and column numbers the error message is printed in the format specified by the string </text:span><text:span text:style-name="T14">errMsgFormat</text:span><text:span text:style-name="T8">, which can be changed by the user to obtain a custom format. The placeholder </text:span><text:span text:style-name="T14">{0}</text:span><text:span text:style-name="T8"> is replaced by the line number, </text:span><text:span text:style-name="T14">{1}</text:span><text:span text:style-name="T8"> is replaced by the column number, and </text:span><text:span text:style-name="T14">{2}</text:span><text:span text:style-name="T8"> is replaced by the error message.</text:span></text:p>
      <text:p text:style-name="P42"><text:span text:style-name="T8">The user can modify the methods </text:span><text:span text:style-name="T14">SynErr</text:span><text:span text:style-name="T8">, </text:span><text:span text:style-name="T14">SemErr</text:span><text:span text:style-name="T8"> and </text:span><text:span text:style-name="T14">Warning</text:span><text:span text:style-name="T8"> in the file </text:span><text:span text:style-name="T15">Parser.frame</text:span><text:span text:style-name="T8">. This can be used, for example, to collect all error messages in a data structure instead of writing them to the output stream. </text:span></text:p>
      <text:p text:style-name="P42"><text:span text:style-name="T8">In case of a fatal error from which the compiler cannot recover the user should throw a </text:span><text:span text:style-name="T34">FatalError</text:span><text:span text:style-name="T8"> exception. </text:span></text:p>
      <text:p text:style-name="P62"><text:span text:style-name="T8">public class </text:span><text:span text:style-name="T16">FatalError</text:span><text:span text:style-name="T35">: Exception</text:span><text:span text:style-name="T8"> { // in Java derived from</text:span></text:p>
      <text:p text:style-name="Programm"><text:span text:style-name="T8"><text:s text:c="2"/>public FatalError(string msg); <text:s text:c="4"/>// RuntimeException (i.e. unchecked)</text:span></text:p>
      <text:p text:style-name="P29">}</text:p>
      <text:p text:style-name="P42"><text:span text:style-name="T8">In Coco/R, for example, a </text:span><text:span text:style-name="T34">FatalError</text:span><text:span text:style-name="T8"> is thrown if the frame files cannot be found or are corrupt. The user can catch a </text:span><text:span text:style-name="T34">FatalError</text:span><text:span text:style-name="T8"> in the main method of the compiler and can terminate the compilation.</text:span></text:p>
      <text:h text:style-name="P75" text:outline-level="2"><text:bookmark-start text:name="_Ref61082967"/><text:bookmark-start text:name="_Ref61082650"/>Main Class of the Compiler<text:bookmark-end text:name="_Ref61082967"/><text:bookmark-end text:name="_Ref61082650"/></text:h>
      <text:p text:style-name="P44">The main class of a compiler generated with Coco/R has to be provided by the user. It has to create a scanner and a parser object, initiate parsing and possibly report the number of errors detected. In its simplest form it can look like this:</text:p>
      <text:p text:style-name="P43">public class Compiler {</text:p>
      <text:p text:style-name="P29"><text:s text:c="2"/>public static void Main(string[] arg) {</text:p>
      <text:p text:style-name="P29"><text:s text:c="4"/>Scanner scanner = new Scanner(arg[0]);</text:p>
      <text:p text:style-name="P29"><text:s text:c="4"/>Parser parser = new Parser(scanner);</text:p>
      <text:p text:style-name="P29"><text:s text:c="4"/>parser.Parse();</text:p>
      <text:p text:style-name="P29"><text:s text:c="4"/>Console.WriteLine(parser.errors.count + " errors detected");</text:p>
      <text:p text:style-name="P29"><text:s text:c="2"/>}</text:p>
      <text:p text:style-name="P29">}</text:p>
      <text:h text:style-name="P23" text:outline-level="2">Grammar Tests</text:h>
      <text:p text:style-name="P44">Coco/R checks if the grammar in the compiler specification is well-formed. This includes the following tests:</text:p>
      <text:list text:style-name="WW8Num9">
        <text:list-item>
          <text:p text:style-name="P76"><text:span text:style-name="T16">Completeness</text:span><text:span text:style-name="T8"><text:line-break/>For every nonterminal symbol there must be a production. If a nonterminal </text:span><text:span text:style-name="T14">X</text:span><text:span text:style-name="T8"> does not have a production Coco/R prints the message</text:span></text:p>
        </text:list-item>
      </text:list>
      <text:p text:style-name="P77">No production for X</text:p>
      <text:list text:style-name="WW8Num9" text:continue-numbering="true">
        <text:list-item>
          <text:p text:style-name="P78">Lack of redundancy</text:p>
        </text:list-item>
      </text:list>
      <text:p text:style-name="P79"><text:span text:style-name="T8">If the grammar contains productions for a nonterminal </text:span><text:span text:style-name="T14">X</text:span><text:span text:style-name="T8"> that does not occur in any other productions derived from the start symbol Coco/R prints the message</text:span></text:p>
      <text:p text:style-name="P77">X cannot be reached</text:p>
      <text:list text:style-name="WW8Num9" text:continue-numbering="true">
        <text:list-item>
          <text:p text:style-name="P78">Derivability</text:p>
        </text:list-item>
      </text:list>
      <text:p text:style-name="P80">If the grammar contains nonterminals that cannot be derived into a sequence of terminals, such as in</text:p>
      <text:p text:style-name="P77">X = Y ';'.</text:p>
      <text:p text:style-name="P81">Y = '(' X ')'.</text:p>
      <text:p text:style-name="P80">Coco/R prints the messages</text:p>
      <text:p text:style-name="P77">X cannot be derived to terminals</text:p>
      <text:p text:style-name="P82">Y cannot be derived to terminals</text:p>
      <text:list text:style-name="WW8Num9" text:continue-numbering="true">
        <text:list-item>
          <text:p text:style-name="P78">Lack of circularity</text:p>
        </text:list-item>
      </text:list>
      <text:p text:style-name="P80">If the grammar contains circular productions, i.e. if nonterminals can be derived into themselves (directly or indirectly) such as in</text:p>
      <text:p text:style-name="P77">A = [a] B.</text:p>
      <text:p text:style-name="P82">B = (C| b).</text:p>
      <text:p text:style-name="P82">C = A {c}.</text:p>
      <text:p text:style-name="P83">Coco/R prints the messages</text:p>
      <text:p text:style-name="P77">A --&gt; B</text:p>
      <text:p text:style-name="P82">B --&gt; C</text:p>
      <text:p text:style-name="P82">C --&gt; A</text:p>
      <text:list text:style-name="WW8Num9" text:continue-numbering="true">
        <text:list-item>
          <text:p text:style-name="P84">Lack of ambiguity</text:p>
        </text:list-item>
      </text:list>
      <text:p text:style-name="P79"><text:span text:style-name="T8">If two or more tokens are declared so that they can have the same structure and thus cannot be distinguished by the scanner, as in the following example where the input </text:span><text:span text:style-name="T14">123</text:span><text:span text:style-name="T8"> could either be recognized as an </text:span><text:span text:style-name="T14">integer</text:span><text:span text:style-name="T8"> or as a </text:span><text:span text:style-name="T14">float</text:span><text:span text:style-name="T8">:</text:span></text:p>
      <text:p text:style-name="P85">TOKENS</text:p>
      <text:p text:style-name="P86"><text:s text:c="2"/>integer = digit {digit}.</text:p>
      <text:p text:style-name="P86"><text:s text:c="2"/>float <text:s text:c="2"/>= digit {digit}['.' <text:span text:style-name="T8">{digit}].</text:span></text:p>
      <text:p text:style-name="P83">Coco/R prints the message</text:p>
      <text:p text:style-name="P77">Tokens integer and float cannot be distinguished</text:p>
      <text:p text:style-name="P87">In all these cases the compiler specification is erroneous and no scanner and parser is generated. </text:p>
      <text:p text:style-name="P61">Warnings</text:p>
      <text:p text:style-name="P42"><text:span text:style-name="T8">There are also situations in grammars that—although legal—might lead to problems. In such cases Coco/R prints a warning but nevertheless generates a scanner and a parser. The user should carefully check if these situations are acceptable and, if not, repair the grammar.</text:span></text:p>
      <text:list text:style-name="WW8Num9" text:continue-numbering="true">
        <text:list-item>
          <text:p text:style-name="P78">Deletable symbols</text:p>
        </text:list-item>
      </text:list>
      <text:p text:style-name="P80">Sometimes, nonterminals can be derived into the empty string such as in the following grammar:</text:p>
      <text:p text:style-name="P77">A = B [a].</text:p>
      <text:p text:style-name="P82">B = {b}.</text:p>
      <text:p text:style-name="P83">In such cases Coco/R prints the warnings</text:p>
      <text:p text:style-name="P77">A deletable</text:p>
      <text:p text:style-name="P82">B deletable</text:p>
      <text:list text:style-name="WW8Num9" text:continue-numbering="true">
        <text:list-item>
          <text:p text:style-name="P78">LL(1) conflicts</text:p>
        </text:list-item>
      </text:list>
      <text:p text:style-name="P80">If two or more alternatives start with the same token such as in</text:p>
      <text:p text:style-name="P77">Statement = ident '=' Expression ';'</text:p>
      <text:p text:style-name="P82"><text:s text:c="10"/>| ident '(' Parameters ')' ';'.</text:p>
      <text:p text:style-name="P83">Coco/R prints the warning</text:p>
      <text:p text:style-name="P77">LL(1) warning in Statement: ident is start of several alternatives</text:p>
      <text:p text:style-name="P88"><text:span text:style-name="T8">If the start symbols and the successors of a deletable EBNF expression </text:span><text:span text:style-name="T14">{...}</text:span><text:span text:style-name="T8"> or </text:span><text:span text:style-name="T14">[...]</text:span><text:span text:style-name="T8"> are not disjoint such as in</text:span></text:p>
      <text:p text:style-name="P77">QualId = [id '.'] id.</text:p>
      <text:p text:style-name="P82">IdList = id {',' id} [','].</text:p>
      <text:p text:style-name="P83">Coco/R prints the warnings</text:p>
      <text:p text:style-name="P77">LL1 warning in QualId: id is start &amp; successor of deletable structure</text:p>
      <text:p text:style-name="P82">LL1 warning in IdList: ',' is start &amp; successor of deletable structure</text:p>
      <text:p text:style-name="P88"><text:span text:style-name="T8">The resolution of LL(1) conflicts is discussed in Section </text:span><text:span text:style-name="T31"><text:bookmark-ref text:reference-format="chapter" text:ref-name="_Ref60733205">2.4.5</text:bookmark-ref></text:span><text:span text:style-name="T8">.</text:span></text:p>
      <text:h text:style-name="P19" text:outline-level="1">A Sample Compiler</text:h>
      <text:p text:style-name="P42"><text:span text:style-name="T8">This section shows how to use Coco/R for building a compiler for a tiny programming language called </text:span><text:span text:style-name="T12">Taste</text:span><text:span text:style-name="T8">. Taste bears some similarities with C# or Java. It has variables of type </text:span><text:span text:style-name="T14">int</text:span><text:span text:style-name="T8"> and </text:span><text:span text:style-name="T14">bool</text:span><text:span text:style-name="T8"> as well as functions without parameters. It allows assignments, procedure calls, </text:span><text:span text:style-name="T14">if</text:span><text:span text:style-name="T8"> and </text:span><text:span text:style-name="T14">while</text:span><text:span text:style-name="T8"> statements. Integers may be read from a file and written to the console, each of them in a single line. It has arithmetic expressions (+,-,*,/) and relational expressions (==,&lt;,&gt;). Here is an example of a Taste program: </text:span></text:p>
      <text:p text:style-name="P89"><text:span text:style-name="T8"><text:s text:c="2"/></text:span><text:span text:style-name="T36">program</text:span><text:span text:style-name="T3"> Test {</text:span></text:p>
      <text:p text:style-name="P62"><text:span text:style-name="T3"><text:tab/></text:span><text:span text:style-name="T36">int</text:span><text:span text:style-name="T3"> i; <text:s/></text:span><text:span text:style-name="T37">// global variable</text:span></text:p>
      <text:p text:style-name="P90"><text:span text:style-name="T3"><text:tab/></text:span><text:span text:style-name="T37">// compute the sum of 1..i<text:tab/></text:span></text:p>
      <text:p text:style-name="Programm"><text:span text:style-name="T3"><text:tab/></text:span><text:span text:style-name="T36">void</text:span><text:span text:style-name="T3"> SumUp() {</text:span></text:p>
      <text:p text:style-name="Programm"><text:span text:style-name="T3"><text:tab/><text:tab/></text:span><text:span text:style-name="T36">int</text:span><text:span text:style-name="T3"> sum;</text:span></text:p>
      <text:p text:style-name="P91"><text:tab/><text:tab/>sum = 0;</text:p>
      <text:p text:style-name="Programm"><text:span text:style-name="T3"><text:tab/><text:tab/></text:span><text:span text:style-name="T36">while</text:span><text:span text:style-name="T3"> (i &gt; 0) { sum = sum + i; i = i - 1; }</text:span></text:p>
      <text:p text:style-name="Programm"><text:span text:style-name="T3"><text:tab/><text:tab/></text:span><text:span text:style-name="T36">write</text:span><text:span text:style-name="T3"> sum;</text:span></text:p>
      <text:p text:style-name="P91"><text:tab/>}</text:p>
      <text:p text:style-name="P91"><text:s text:c="4"/></text:p>
      <text:p text:style-name="Programm"><text:span text:style-name="T3"><text:tab/></text:span><text:span text:style-name="T37">// the program starts here</text:span></text:p>
      <text:p text:style-name="Programm"><text:span text:style-name="T3"><text:tab/></text:span><text:span text:style-name="T36">void</text:span><text:span text:style-name="T3"> Main() {</text:span></text:p>
      <text:p text:style-name="Programm"><text:span text:style-name="T3"><text:tab/><text:tab/></text:span><text:span text:style-name="T36">read</text:span><text:span text:style-name="T3"> i;</text:span></text:p>
      <text:p text:style-name="Programm"><text:span text:style-name="T3"><text:tab/><text:tab/></text:span><text:span text:style-name="T36">while</text:span><text:span text:style-name="T3"> (i &gt; 0) {</text:span></text:p>
      <text:p text:style-name="P91"><text:tab/><text:tab/><text:tab/>SumUp();</text:p>
      <text:p text:style-name="Programm"><text:span text:style-name="T3"><text:tab/><text:tab/><text:tab/></text:span><text:span text:style-name="T36">read</text:span><text:span text:style-name="T3"> i;</text:span></text:p>
      <text:p text:style-name="P91"><text:tab/><text:tab/>}</text:p>
      <text:p text:style-name="P91"><text:tab/>}</text:p>
      <text:p text:style-name="P91">}</text:p>
      <text:p text:style-name="P29"/>
      <text:p text:style-name="P44">Of course Taste is too restrictive to be used as a real programming language. Its purpose is just to give you a taste of how to write a compiler with Coco/R. </text:p>
      <text:p text:style-name="P44">The Taste compiler is a compile-and-go compiler, which means that it reads a source program and translates it into a target program which is executed (i.e. interpreted) immediately after the compilation. In order to run it type</text:p>
      <text:p text:style-name="P43">Taste Test.TAS</text:p>
      <text:p text:style-name="P42"><text:span text:style-name="T8">The file </text:span><text:span text:style-name="T14">Test.TAS</text:span><text:span text:style-name="T8"> holds the sample program shown above. This file is now compiled and immediately executed. If a program requires input (like </text:span><text:span text:style-name="T14">Test.TAS</text:span><text:span text:style-name="T8"> does) the input file is always </text:span><text:span text:style-name="T14">Taste.IN</text:span><text:span text:style-name="T8">. For our sample program </text:span><text:span text:style-name="T14">Taste.IN</text:span><text:span text:style-name="T8"> looks like this:</text:span></text:p>
      <text:p text:style-name="P43">3 5 10 0</text:p>
      <text:p text:style-name="P61">Classes</text:p>
      <text:p text:style-name="P44"><text:bookmark-ref text:reference-format="text" text:ref-name="_Ref61073391">Figure 2</text:bookmark-ref> shows the classes of the compiler.</text:p>
      <text:p text:style-name="P92"><text:span text:style-name="T8"><text:tab/></text:span><text:bookmark text:name="_1180532389"/><text:bookmark text:name="_1173089315"/><text:bookmark text:name="_1134814966"/><text:span text:style-name="T8"><draw:frame draw:style-name="fr2" draw:name="Object2" text:anchor-type="as-char" svg:width="2.2811in" svg:height="0.8646in" draw:z-index="1"><draw:object-ole xlink:href="./Object 2" xlink:type="simple" xlink:show="embed" xlink:actuate="onLoad"/><draw:image xlink:href="./ObjectReplacements/Object 2" xlink:type="simple" xlink:show="embed" xlink:actuate="onLoad"/></draw:frame></text:span></text:p>
      <text:p text:style-name="P93"><text:bookmark-start text:name="_Ref61073391"/><text:span text:style-name="T8">Figure </text:span><text:span text:style-name="T8"><text:sequence text:ref-name="refFigure1" text:name="Figure" text:formula="ooow:Figure+1" style:num-format="1">2</text:sequence></text:span><text:bookmark-end text:name="_Ref61073391"/><text:span text:style-name="T8"> <text:s/></text:span><text:span text:style-name="T9">Classes of the Taste compiler</text:span></text:p>
      <text:p text:style-name="P51"><text:span text:style-name="T14">Taste</text:span><text:span text:style-name="T8"> is the main class. It creates the scanner and the parser and then calls the parser and the interpreter. The </text:span><text:span text:style-name="T12">symbol table</text:span><text:span text:style-name="T8"> has methods to handle scopes and to store and retrieve object information. The </text:span><text:span text:style-name="T12">code generator</text:span><text:span text:style-name="T8"> has methods to emit instructions. It also contains the interpreter and its data structures. The source code of all classes as well as the attributed grammar </text:span><text:span text:style-name="T14">Taste.ATG</text:span><text:span text:style-name="T8"> can be found in Appendix B.</text:span></text:p>
      <text:p text:style-name="P61">Target Code</text:p>
      <text:p text:style-name="P44">We define an abstract stack machine for the interpretation of Taste programs. The compiler translates a source program into instructions of that machine, which are then interpreted. The machine uses the following data structures: </text:p>
      <text:p text:style-name="P43">char[] code; <text:s text:c="3"/>// object code (filled by the compiler)</text:p>
      <text:p text:style-name="P29">int[] <text:s/>globals; // data area for global variables</text:p>
      <text:p text:style-name="P29">int[] <text:s/>stack; <text:s text:c="2"/>// stack with frames for local variables</text:p>
      <text:p text:style-name="P29">int <text:s text:c="3"/>top; <text:s text:c="4"/>// stack pointer (points to next free stack slot)</text:p>
      <text:p text:style-name="P29">int <text:s text:c="3"/>pc; <text:s text:c="5"/>// program counter</text:p>
      <text:p text:style-name="P29">int <text:s text:c="3"/>bp; <text:s text:c="5"/>// base pointer of current frame</text:p>
      <text:p text:style-name="P44">The architecture of the Taste VM is shown in Figure 3.</text:p>
      <text:p text:style-name="P44"><text:bookmark-start text:name="_1180532391"/><text:bookmark-end text:name="_1180532391"/><text:bookmark-start text:name="_1169729620"/><text:bookmark-end text:name="_1169729620"/><draw:frame draw:style-name="fr3" draw:name="Object3" text:anchor-type="as-char" svg:width="4.1043in" svg:height="2.3543in" draw:z-index="2"><draw:object-ole xlink:href="./Object 3" xlink:type="simple" xlink:show="embed" xlink:actuate="onLoad"/><draw:image xlink:href="./ObjectReplacements/Object 3" xlink:type="simple" xlink:show="embed" xlink:actuate="onLoad"/></draw:frame></text:p>
      <text:p text:style-name="Caption"><text:span text:style-name="T8">Figure 3: </text:span><text:span text:style-name="T9">Data structures of the Taste VM</text:span></text:p>
      <text:p text:style-name="P57"><text:span text:style-name="T12">Global variables</text:span><text:span text:style-name="T8"> are stored in the word-addressed array </text:span><text:span text:style-name="T15">globals</text:span><text:span text:style-name="T8"> at fixed addresses. </text:span><text:span text:style-name="T12">Local variables</text:span><text:span text:style-name="T8"> are stored in stack frames that are linked with the stack frame of their caller. They are addressed with a word offset relative to the base pointer (</text:span><text:span text:style-name="T15">bp</text:span><text:span text:style-name="T8">) of the frame. At the end of the topmost stack frame there is the </text:span><text:span text:style-name="T12">expression stack</text:span><text:span text:style-name="T8"> that is used for expression evaluation. After every statement the expression stack is empty.</text:span></text:p>
      <text:p text:style-name="P42"><text:span text:style-name="T8">The </text:span><text:span text:style-name="T12">machine code</text:span><text:span text:style-name="T8"> is stored in the byte-addressed array </text:span><text:span text:style-name="T15">code</text:span><text:span text:style-name="T8">. The program counter </text:span><text:span text:style-name="T15">pc</text:span><text:span text:style-name="T8"> points to the currently executed instruction. </text:span><text:span text:style-name="T15">progStart</text:span><text:span text:style-name="T8"> is the address of the </text:span><text:span text:style-name="T15">Main</text:span><text:span text:style-name="T8"> method. This is the point where the execution of the program starts.</text:span></text:p>
      <text:p text:style-name="P42"><text:span text:style-name="T8">The machine instructions are described by the following table (the initial values are: </text:span><text:span text:style-name="T15">stack[0] = 0; top = 1; </text:span><text:span text:style-name="T14">bp = 0;</text:span><text:span text:style-name="T8">): </text:span></text:p>
      <text:p text:style-name="P94"><text:span text:style-name="T8">CONST <text:s text:c="2"/>n<text:tab/></text:span><text:span text:style-name="T38">Load constant</text:span><text:span text:style-name="T8"><text:tab/>Push(n);</text:span></text:p>
      <text:p text:style-name="P95"><text:span text:style-name="T8">LOAD <text:s/>a<text:tab/></text:span><text:span text:style-name="T38">Load local variable</text:span><text:span text:style-name="T8"><text:tab/>Push(stack[bp+a]);</text:span></text:p>
      <text:p text:style-name="P95"><text:span text:style-name="T8">LOADG a<text:tab/></text:span><text:span text:style-name="T38">Load global variable<text:tab/></text:span><text:span text:style-name="T8">Push(globals[a]);</text:span></text:p>
      <text:p text:style-name="P95"><text:span text:style-name="T8">STO <text:s text:c="2"/>a<text:tab/></text:span><text:span text:style-name="T38">Store local variable</text:span><text:span text:style-name="T8"><text:tab/>stack[bp+a]=Pop();</text:span></text:p>
      <text:p text:style-name="P95"><text:span text:style-name="T8">STOG <text:s/>a <text:s text:c="4"/></text:span><text:span text:style-name="T38">Store global variable<text:tab/></text:span><text:span text:style-name="T8">globals[a]=Pop();</text:span></text:p>
      <text:p text:style-name="P95"><text:span text:style-name="T8">ADD<text:tab/></text:span><text:span text:style-name="T38">Add</text:span><text:span text:style-name="T8"><text:tab/>Push(Pop()+Pop());</text:span></text:p>
      <text:p text:style-name="P95"><text:span text:style-name="T8">SUB<text:tab/></text:span><text:span text:style-name="T38">Subtract</text:span><text:span text:style-name="T8"><text:tab/>Push(-Pop()+Pop());</text:span></text:p>
      <text:p text:style-name="P95"><text:span text:style-name="T8">DIV<text:tab/></text:span><text:span text:style-name="T38">Divide</text:span><text:span text:style-name="T8"><text:tab/>x=Pop(); Push(Pop()/x);</text:span></text:p>
      <text:p text:style-name="P95"><text:span text:style-name="T8">MUL<text:tab/></text:span><text:span text:style-name="T38">Multiply</text:span><text:span text:style-name="T8"><text:tab/>Push(Pop()*Pop());</text:span></text:p>
      <text:p text:style-name="P95"><text:span text:style-name="T8">NEG<text:tab/></text:span><text:span text:style-name="T38">Negate</text:span><text:span text:style-name="T8"><text:tab/>Push(-Pop());</text:span></text:p>
      <text:p text:style-name="P95"><text:span text:style-name="T8">EQU<text:tab/></text:span><text:span text:style-name="T38">Compare if equal</text:span><text:span text:style-name="T8"><text:tab/>if (Pop()==Pop()) Push(1); else Push(0);</text:span></text:p>
      <text:p text:style-name="P95"><text:span text:style-name="T8">LSS<text:tab/></text:span><text:span text:style-name="T38">Compare if less</text:span><text:span text:style-name="T8"><text:tab/>if (Pop()&gt;Pop()) Push(1); else Push(0);</text:span></text:p>
      <text:p text:style-name="P95"><text:span text:style-name="T8">GTR<text:tab/></text:span><text:span text:style-name="T38">Compare if greater</text:span><text:span text:style-name="T8"><text:tab/>if (Pop()&lt;Pop()) Push(1); else Push(0);</text:span></text:p>
      <text:p text:style-name="P95"><text:span text:style-name="T8">JMP <text:s text:c="2"/>a<text:tab/></text:span><text:span text:style-name="T38">Jump</text:span><text:span text:style-name="T8"><text:tab/>pc = a;</text:span></text:p>
      <text:p text:style-name="P95"><text:span text:style-name="T8">FJMP <text:s/>a<text:tab/></text:span><text:span text:style-name="T38">Jump if false</text:span><text:span text:style-name="T8"><text:tab/>if (Pop()==0) pc=adr;</text:span></text:p>
      <text:p text:style-name="P95"><text:span text:style-name="T8">READ<text:tab/></text:span><text:span text:style-name="T38">Read integer</text:span><text:span text:style-name="T8"><text:tab/>Push(ReadInt());</text:span></text:p>
      <text:p text:style-name="P95"><text:span text:style-name="T8">WRITE<text:tab/></text:span><text:span text:style-name="T38">Write integer</text:span><text:span text:style-name="T8"><text:tab/>WriteLine(Pop());</text:span></text:p>
      <text:p text:style-name="P95"><text:span text:style-name="T8">CALL <text:s/>a<text:tab/></text:span><text:span text:style-name="T38">Call method</text:span><text:span text:style-name="T8"><text:tab/>Push(pc+2); pc=a;</text:span></text:p>
      <text:p text:style-name="P95"><text:span text:style-name="T8">RET<text:tab/></text:span><text:span text:style-name="T38">Return from method</text:span><text:span text:style-name="T8"><text:tab/>pc = Pop(); if (pc==0) return;</text:span></text:p>
      <text:p text:style-name="P95"><text:span text:style-name="T8">ENTER n<text:tab/></text:span><text:span text:style-name="T38">Enter method </text:span><text:span text:style-name="T8"><text:tab/>Push(bp); bp=top; top+=n;</text:span></text:p>
      <text:p text:style-name="P95"><text:span text:style-name="T8">LEAVE<text:tab/></text:span><text:span text:style-name="T38">Leave method</text:span><text:span text:style-name="T8"><text:tab/>top=bp; bp=Pop();</text:span></text:p>
      <text:p text:style-name="P44">For example, the method </text:p>
      <text:p text:style-name="P96">void Foo() {</text:p>
      <text:p text:style-name="P91"><text:tab/>int a, b, max;</text:p>
      <text:p text:style-name="P91"><text:tab/>read a; read b;</text:p>
      <text:p text:style-name="P91"><text:tab/>if (a &gt; b) max = a; else max = b;</text:p>
      <text:p text:style-name="P91"><text:tab/>write max;</text:p>
      <text:p text:style-name="P91">}</text:p>
      <text:p text:style-name="P44">is translated into the following code </text:p>
      <text:p text:style-name="P46"><text:span text:style-name="T8"><text:tab/></text:span><text:bookmark text:name="_1180532392"/><text:bookmark text:name="_1169712211"/><text:span text:style-name="T8"><draw:frame draw:style-name="fr4" draw:name="Object4" text:anchor-type="as-char" svg:width="1.3126in" svg:height="2.7917in" draw:z-index="3"><draw:object-ole xlink:href="./Object 4" xlink:type="simple" xlink:show="embed" xlink:actuate="onLoad"/><draw:image xlink:href="./ObjectReplacements/Object 4" xlink:type="simple" xlink:show="embed" xlink:actuate="onLoad"/></draw:frame></text:span></text:p>
      <text:p text:style-name="P97"><text:span text:style-name="T8">Appendix B contains the source code of the following files, which can also be downloaded from </text:span><text:a xlink:type="simple" xlink:href="http://ssw.jku.at/Coco/"><text:span text:style-name="T27">http://ssw.jku.at/Coco/</text:span></text:a><text:span text:style-name="T8">:</text:span></text:p>
      <text:p text:style-name="P46"><text:span text:style-name="T14"><text:tab/>Taste.ATG</text:span><text:span text:style-name="T8"><text:tab/>the attributed grammar</text:span></text:p>
      <text:p text:style-name="P98"><text:span text:style-name="T14"><text:tab/>Taste.cs</text:span><text:span text:style-name="T8"><text:tab/>the main program</text:span></text:p>
      <text:p text:style-name="P98"><text:span text:style-name="T14"><text:tab/>SymTab.cs</text:span><text:span text:style-name="T8"><text:tab/>the symbol table</text:span></text:p>
      <text:p text:style-name="P98"><text:span text:style-name="T14"><text:tab/>CodeGen.cs</text:span><text:span text:style-name="T8"><text:tab/>the code generator and interpreter</text:span></text:p>
      <text:h text:style-name="P36" text:outline-level="1">Applications of Coco/R</text:h>
      <text:p text:style-name="P44">Coco/R can be used not only to write proper compilers, but also to build many kinds of tools that process structured input data. Various people have used Coco/R for the following applications:</text:p>
      <text:list text:style-name="WW8Num9" text:continue-numbering="true">
        <text:list-item>
          <text:p text:style-name="P99">An analyzer for the static complexity of programs. The analyzer evaluates the kind of operators and statements, the nesting of statements and expressions as well as the use of local and global variables to obtain a measure of the program complexity and an indication if the program is well structured. </text:p>
        </text:list-item>
        <text:list-item>
          <text:p text:style-name="P99">A cross reference generator which lists all occurrences of the objects in a program according to their scope together with information where the objects have been assigned a value and where they have been referenced. </text:p>
        </text:list-item>
        <text:list-item>
          <text:p text:style-name="P99">An pretty printer which uses the structure and the length of statements for proper indentation. </text:p>
        </text:list-item>
        <text:list-item>
          <text:p text:style-name="P99">A program which generates an index for books and reports. The index is generated from a little language that describes page numbers and the keywords occurring on those pages. </text:p>
        </text:list-item>
        <text:list-item>
          <text:p text:style-name="P99">The front end of a syntax oriented editor. A program is translated into a tree representation which is the internal data structure of the editor. </text:p>
        </text:list-item>
        <text:list-item>
          <text:p text:style-name="P99">A program that builds a repository of symbols and their relations in a program. The repository is accessed by a case tool. </text:p>
        </text:list-item>
        <text:list-item>
          <text:p text:style-name="P99">A profiler that inserts counters and timers into the source code of a program and evaluates them after the program has been run.</text:p>
        </text:list-item>
        <text:list-item>
          <text:p text:style-name="P99">A white-box test tool that inserts counters into the source code of a program to find out which paths of the programs have been executed.</text:p>
        </text:list-item>
        <text:list-item>
          <text:p text:style-name="P99">Various compilers for special-purpose scripting languages.</text:p>
        </text:list-item>
        <text:list-item>
          <text:p text:style-name="P99">A log file analyzer that reads machine-generated information and evaluates it.</text:p>
        </text:list-item>
      </text:list>
      <text:h text:style-name="P36" text:outline-level="1">Acknowledgements</text:h>
      <text:p text:style-name="P44">The author gratefully acknowledges the help of the following people, who contributed ideas and improvements to Coco/R or ported it to other programming languages:</text:p>
      <text:p text:style-name="P44">Pat Terry, Markus Löberbauer, Albrecht Wöß, Csaba Balazs, Frankie Arzu, Peter Rechenberg, Josef Templ and John Gough.</text:p>
      <text:p text:style-name="P44"/>
      <text:p text:style-name="P100">References</text:p>
      <text:p text:style-name="P101">[Möss90] Mössenböck, H.: A Generator for Production Quality Compilers. 3rd Intl. Workshop on Compiler Compilers (CC'90), Schwerin, LNCS 477, Springer-Verlag 1990</text:p>
      <text:p text:style-name="P101">[Terry04] Terry, P.: Compiling with C# and Java. Pearson, 2004.</text:p>
      <text:p text:style-name="P102"><text:span text:style-name="T39">[Terry97] Terry, P.: Compilers and Compiler Generators – An Introduction Using C++. International Thomson Computer Press, 1997.</text:span></text:p>
      <text:p text:style-name="P102"><text:span text:style-name="T39">[Wirth77] Wirth, N.: What Can We Do about the Unnecessary Diversity of Notation for Syntactic Definitions? Communications of the ACM, November 1977</text:span></text:p>
      <text:p text:style-name="P101">[WLM03] Wöß A., Löberbauer M., Mössenböck H.: LL(1) Conflict Resolution in a Recursive Descent Compiler Generator, Joint Modular Languages Conference (JMLC'03), Klagenfurt, 2003 </text:p>
      <text:list text:style-name="WW8Num4">
        <text:list-item>
          <text:p text:style-name="P103">Syntax of Cocol/R</text:p>
        </text:list-item>
      </text:list>
      <text:p text:style-name="P104"/>
      <text:p text:style-name="P104">Cocol =</text:p>
      <text:p text:style-name="P105"><text:span text:style-name="T8"><text:s text:c="2"/>{ANY} <text:s text:c="13"/>// using clauses in C#, import clauses in Java,</text:span></text:p>
      <text:p text:style-name="P105"><text:span text:style-name="T8"><text:s text:c="21"/>// #include clauses in C++</text:span></text:p>
      <text:p text:style-name="P104"><text:s text:c="2"/>"COMPILER" ident</text:p>
      <text:p text:style-name="P105"><text:span text:style-name="T8"><text:s text:c="2"/>{ANY} <text:s text:c="13"/>// global fields and methods</text:span></text:p>
      <text:p text:style-name="P104"><text:s text:c="2"/>ScannerSpecification</text:p>
      <text:p text:style-name="P104"><text:s text:c="2"/>Parserspecification</text:p>
      <text:p text:style-name="P104"><text:s text:c="2"/>"END" ident '.'.</text:p>
      <text:p text:style-name="P106"><draw:line text:anchor-type="char" draw:z-index="4" draw:style-name="gr1" draw:text-style-name="P107" svg:x1="0.0102in" svg:y1="0.0717in" svg:x2="5.6248in" svg:y2="0.0717in"><text:p/></draw:line></text:p>
      <text:p text:style-name="P104"/>
      <text:p text:style-name="P104">ScannerSpecification = </text:p>
      <text:p text:style-name="P104"><text:s text:c="2"/>["IGNORECASE"]</text:p>
      <text:p text:style-name="P104"><text:s text:c="2"/>["CHARACTERS" {SetDecl}]</text:p>
      <text:p text:style-name="P104"><text:s text:c="2"/>["TOKENS" <text:s/>{TokenDecl}]</text:p>
      <text:p text:style-name="P104"><text:s text:c="2"/>["PRAGMAS" {PragmaDecl}]</text:p>
      <text:p text:style-name="P104"><text:s text:c="2"/>{CommentDecl}</text:p>
      <text:p text:style-name="P104"><text:s text:c="2"/>{WhiteSpaceDecl}.</text:p>
      <text:p text:style-name="P104">SetDecl <text:s text:c="7"/>= ident '=' Set.</text:p>
      <text:p text:style-name="P104">Set <text:s text:c="11"/>= BasicSet {('+'|'-') BasicSet}.</text:p>
      <text:p text:style-name="P104">BasicSet <text:s text:c="6"/>= string | ident | char [".." char] | "ANY".</text:p>
      <text:p text:style-name="P104">TokenDecl <text:s text:c="5"/>= Symbol ['=' TokenExpr '.'].</text:p>
      <text:p text:style-name="P104">TokenExpr <text:s text:c="5"/>= TokenTerm {'|' TokenTerm}.</text:p>
      <text:p text:style-name="P104">TokenTerm <text:s text:c="5"/>= TokenFactor {TokenFactor} ["CONTEXT" '(' TokenExpr ')'].</text:p>
      <text:p text:style-name="P104">TokenFactor <text:s text:c="3"/>= Symbol</text:p>
      <text:p text:style-name="P104"><text:s text:c="15"/>| '(' TokenExpr ')'</text:p>
      <text:p text:style-name="P104"><text:s text:c="15"/>| '[' TokenExpr ']'</text:p>
      <text:p text:style-name="P104"><text:s text:c="15"/>| '{' TokenExpr '}'.</text:p>
      <text:p text:style-name="P104">Symbol <text:s text:c="8"/>= ident | string | char.</text:p>
      <text:p text:style-name="P104">PragmaDecl <text:s text:c="4"/>= TokenDecl [SemAction].</text:p>
      <text:p text:style-name="P104">CommentDecl <text:s text:c="3"/>= "COMMENTS" "FROM" TokenExpr "TO" TokenExpr ["NESTED"].</text:p>
      <text:p text:style-name="P104">WhiteSpaceDecl = "IGNORE" (Set | "CASE").</text:p>
      <text:p text:style-name="P106"><draw:line text:anchor-type="char" draw:z-index="5" draw:style-name="gr1" draw:text-style-name="P107" svg:x1="0.0102in" svg:y1="0.0717in" svg:x2="5.6248in" svg:y2="0.0717in"><text:p/></draw:line></text:p>
      <text:p text:style-name="P104"/>
      <text:p text:style-name="P104">ParserSpecification = "PRODUCTIONS" {Production}.</text:p>
      <text:p text:style-name="P104">Production <text:s/>= ident [Attributes] [SemAction] '=' Expression '.'.</text:p>
      <text:p text:style-name="P104">Expression <text:s/>= Term {'|' Term}.</text:p>
      <text:p text:style-name="P104">Term <text:s text:c="7"/>= [[Resolver] Factor {Factor}].</text:p>
      <text:p text:style-name="P104">Factor <text:s text:c="5"/>= ["WEAK"] Symbol [Attributes]</text:p>
      <text:p text:style-name="P104"><text:s text:c="12"/>| '(' Expression ')'</text:p>
      <text:p text:style-name="P104"><text:s text:c="12"/>| '[' Expression ']'</text:p>
      <text:p text:style-name="P104"><text:s text:c="12"/>| '{' Expression '}'</text:p>
      <text:p text:style-name="P104"><text:s text:c="12"/>| "ANY"</text:p>
      <text:p text:style-name="P104"><text:s text:c="12"/>| "SYNC"</text:p>
      <text:p text:style-name="P104"><text:s text:c="12"/>| SemAction.</text:p>
      <text:p text:style-name="P105"><text:span text:style-name="T8">Attributes <text:s/>= '&lt;' {ANY} '&gt;' | "&lt;." {ANY} ".&gt;".</text:span></text:p>
      <text:p text:style-name="P104">SemAction <text:s text:c="2"/>= "(." {ANY} ".)".</text:p>
      <text:p text:style-name="P104">Resolver <text:s text:c="3"/>= "IF" '(' {ANY} ')' .</text:p>
      <text:p text:style-name="P104"/>
      <text:list text:style-name="WW8Num4" text:continue-numbering="true">
        <text:list-item>
          <text:p text:style-name="P108">Sources of the Sample Compiler</text:p>
          <text:list>
            <text:list-item>
              <text:p text:style-name="P109">Taste.ATG</text:p>
            </text:list-item>
          </text:list>
        </text:list-item>
      </text:list>
      <text:p text:style-name="P110"><text:span text:style-name="T40">COMPILER</text:span><text:span text:style-name="T41"> Taste</text:span></text:p>
      <text:p text:style-name="P111"><text:s text:c="2"/>const int // types</text:p>
      <text:p text:style-name="P112"><text:s text:c="4"/>undef = 0, integer = 1, boolean = 2;</text:p>
      <text:p text:style-name="P112"/>
      <text:p text:style-name="P112"><text:s text:c="2"/>const int // object kinds</text:p>
      <text:p text:style-name="P112"><text:s text:c="4"/>var = 0, proc = 1;</text:p>
      <text:p text:style-name="P112"/>
      <text:p text:style-name="P112"><text:s text:c="2"/>public SymbolTable tab;</text:p>
      <text:p text:style-name="P112"><text:s text:c="2"/>public CodeGenerator gen;</text:p>
      <text:p text:style-name="P112"><text:s text:c="2"/></text:p>
      <text:p text:style-name="P113">CHARACTERS</text:p>
      <text:p text:style-name="P112"><text:s text:c="2"/>letter = 'A'..'Z' + 'a'..'z'.</text:p>
      <text:p text:style-name="P112"><text:s text:c="2"/>digit = '0'..'9'.</text:p>
      <text:p text:style-name="P112"/>
      <text:p text:style-name="P113">TOKENS</text:p>
      <text:p text:style-name="P112"><text:s text:c="2"/>ident <text:s/>= letter {letter | digit}.</text:p>
      <text:p text:style-name="P114"><text:s text:c="2"/>number = digit {digit}.</text:p>
      <text:p text:style-name="P112"/>
      <text:p text:style-name="P115"><text:span text:style-name="T40">COMMENTS</text:span><text:span text:style-name="T41"> FROM "/*" TO "*/" NESTED</text:span></text:p>
      <text:p text:style-name="P115"><text:span text:style-name="T40">COMMENTS</text:span><text:span text:style-name="T41"> FROM "//" TO '\n'</text:span></text:p>
      <text:p text:style-name="P112"/>
      <text:p text:style-name="P115"><text:span text:style-name="T40">IGNORE</text:span><text:span text:style-name="T41"> '\r' + '\n' + '\t'</text:span></text:p>
      <text:p text:style-name="P113"/>
      <text:p text:style-name="P113">PRODUCTIONS</text:p>
      <text:p text:style-name="P112"/>
      <text:p text:style-name="P116"><text:span text:style-name="T41"><text:s text:c="2"/></text:span><text:span text:style-name="T40">AddOp</text:span><text:span text:style-name="T41">&lt;out Op op&gt;</text:span></text:p>
      <text:p text:style-name="P114"><text:s text:c="2"/>= <text:s text:c="23"/>(. op = Op.ADD; .)</text:p>
      <text:p text:style-name="P114"><text:s text:c="4"/>( '+'</text:p>
      <text:p text:style-name="P114"><text:s text:c="4"/>| '-' <text:s text:c="17"/>(. op = Op.SUB; .)</text:p>
      <text:p text:style-name="P114"><text:s text:c="4"/>).</text:p>
      <text:p text:style-name="P114"><text:s text:c="2"/>/*------------------------------------------------------------------------*/</text:p>
      <text:p text:style-name="P116"><text:span text:style-name="T41"><text:s text:c="2"/></text:span><text:span text:style-name="T40">Expr</text:span><text:span text:style-name="T41">&lt;out int type&gt; <text:s text:c="6"/>(. int type1; Op op; .)</text:span></text:p>
      <text:p text:style-name="P114"><text:s text:c="2"/>= SimExpr&lt;out type&gt;</text:p>
      <text:p text:style-name="P114"><text:s text:c="4"/>[ RelOp&lt;out op&gt;</text:p>
      <text:p text:style-name="P114"><text:s text:c="6"/>SimExpr&lt;out type1&gt; <text:s text:c="2"/>(. if (type != type1) SemErr("incompatible types");</text:p>
      <text:p text:style-name="P114"><text:s text:c="30"/>gen.Emit(op); type = boolean; .)</text:p>
      <text:p text:style-name="P114"><text:s text:c="4"/>].</text:p>
      <text:p text:style-name="P114"><text:s text:c="2"/>/*------------------------------------------------------------------------*/</text:p>
      <text:p text:style-name="P116"><text:span text:style-name="T41"><text:s text:c="2"/></text:span><text:span text:style-name="T40">Factor</text:span><text:span text:style-name="T41">&lt;out int type&gt; <text:s text:c="4"/>(. int n; Obj obj; string name; .)</text:span></text:p>
      <text:p text:style-name="P114"><text:s text:c="2"/>= <text:s text:c="23"/>(. type = undef; .)</text:p>
      <text:p text:style-name="P114"><text:s text:c="4"/>( Ident&lt;out name&gt; <text:s text:c="5"/>(. obj = tab.Find(name); type = obj.type;</text:p>
      <text:p text:style-name="P114"><text:s text:c="30"/>if (obj.kind == var) {</text:p>
      <text:p text:style-name="P114"><text:s text:c="32"/>if (obj.level == 0) gen.Emit(Op.LOADG, obj.adr);</text:p>
      <text:p text:style-name="P114"><text:s text:c="32"/>else gen.Emit(Op.LOAD, obj.adr);</text:p>
      <text:p text:style-name="P114"><text:s text:c="30"/>} else SemErr("variable expected"); .)</text:p>
      <text:p text:style-name="P114"><text:s text:c="4"/>| number <text:s text:c="14"/>(. n = Convert.ToInt32(t.val); </text:p>
      <text:p text:style-name="P116"><text:span text:style-name="T41"><text:s text:c="30"/></text:span><text:span text:style-name="T42">gen.Emit(Op.CONST, n); type = integer; .)</text:span></text:p>
      <text:p text:style-name="P116"><text:span text:style-name="T42"><text:s text:c="4"/></text:span><text:span text:style-name="T41">| '-'</text:span></text:p>
      <text:p text:style-name="P114"><text:s text:c="6"/>Factor&lt;out type&gt; <text:s text:c="4"/>(. if (type != integer) {</text:p>
      <text:p text:style-name="P114"><text:s text:c="32"/>SemErr("integer type expected"); type = integer;</text:p>
      <text:p text:style-name="P114"><text:s text:c="30"/>}</text:p>
      <text:p text:style-name="P114"><text:s text:c="30"/>gen.Emit(Op.NEG); .)</text:p>
      <text:p text:style-name="P114"><text:s text:c="4"/>| "true" <text:s text:c="14"/>(. gen.Emit(Op.CONST, 1); type = boolean; .)</text:p>
      <text:p text:style-name="P114"><text:s text:c="4"/>| "false" <text:s text:c="13"/>(. gen.Emit(Op.CONST, 0); type = boolean; .)</text:p>
      <text:p text:style-name="P114"><text:s text:c="4"/>).</text:p>
      <text:p text:style-name="P114"><text:s text:c="2"/>/*------------------------------------------------------------------------*/</text:p>
      <text:p text:style-name="P116"><text:span text:style-name="T41"><text:s text:c="2"/></text:span><text:span text:style-name="T40">Ident</text:span><text:span text:style-name="T41">&lt;out string name&gt;</text:span></text:p>
      <text:p text:style-name="P114"><text:s text:c="2"/>= ident <text:s text:c="17"/>(. name = t.val; .).</text:p>
      <text:p text:style-name="P114"><text:s text:c="2"/>/*------------------------------------------------------------------------*/</text:p>
      <text:p text:style-name="P116"><text:span text:style-name="T41"><text:s text:c="2"/></text:span><text:span text:style-name="T40">MulOp</text:span><text:span text:style-name="T41">&lt;out Op op&gt;</text:span></text:p>
      <text:p text:style-name="P114"><text:s text:c="2"/>= <text:s text:c="23"/>(. op = Op.MUL; .)</text:p>
      <text:p text:style-name="P114"><text:s text:c="4"/>( '*'</text:p>
      <text:p text:style-name="P114"><text:s text:c="4"/>| '/' <text:s text:c="17"/>(. op = Op.DIV; .)</text:p>
      <text:p text:style-name="P114"><text:s text:c="4"/>).</text:p>
      <text:p text:style-name="P114"><text:s text:c="2"/>/*------------------------------------------------------------------------*/</text:p>
      <text:p text:style-name="P116"><text:span text:style-name="T41"><text:s text:c="2"/></text:span><text:span text:style-name="T40">ProcDecl</text:span><text:span text:style-name="T41"> <text:s text:c="16"/>(. string name; Obj obj; int adr; .)</text:span></text:p>
      <text:p text:style-name="P114"><text:s text:c="2"/>= "void"</text:p>
      <text:p text:style-name="P114"><text:s text:c="4"/>Ident&lt;out name&gt; <text:s text:c="7"/>(. obj = tab.NewObj(name, proc, undef); obj.adr = gen.pc;</text:p>
      <text:p text:style-name="P114"><text:s text:c="30"/>if (name == "Main") gen.progStart = gen.pc; </text:p>
      <text:p text:style-name="P114"><text:s text:c="30"/>tab.OpenScope(); .)</text:p>
      <text:p text:style-name="P114"><text:s text:c="4"/>'(' ')'</text:p>
      <text:p text:style-name="P116"><text:span text:style-name="T41"><text:s text:c="4"/></text:span><text:span text:style-name="T42">'{' <text:s text:c="19"/>(. gen.Emit(Op.ENTER, 0); adr = gen.pc - 2; .)</text:span></text:p>
      <text:p text:style-name="P117"><text:s text:c="4"/>{ VarDecl | Stat }</text:p>
      <text:p text:style-name="P117"><text:s text:c="4"/>'}' <text:s text:c="19"/>(. gen.Emit(Op.LEAVE); gen.Emit(Op.RET);</text:p>
      <text:p text:style-name="P116"><text:span text:style-name="T42"><text:s text:c="30"/></text:span><text:span text:style-name="T41">gen.Patch(adr, tab.topScope.nextAdr);</text:span></text:p>
      <text:p text:style-name="P114"><text:s text:c="30"/>tab.CloseScope(); .).</text:p>
      <text:p text:style-name="P114"><text:s text:c="2"/>/*------------------------------------------------------------------------*/</text:p>
      <text:p text:style-name="P116"><text:span text:style-name="T41"><text:s text:c="2"/></text:span><text:span text:style-name="T40">RelOp</text:span><text:span text:style-name="T41">&lt;out Op op&gt;</text:span></text:p>
      <text:p text:style-name="P114"><text:s text:c="2"/>= <text:s text:c="23"/>(. op = Op.EQU; .)</text:p>
      <text:p text:style-name="P114"><text:s text:c="4"/>( "=="</text:p>
      <text:p text:style-name="P114"><text:s text:c="4"/>| '&lt;' <text:s text:c="17"/>(. op = Op.LSS; .)</text:p>
      <text:p text:style-name="P114"><text:s text:c="4"/>| '&gt;' <text:s text:c="17"/>(. op = Op.GTR; .)</text:p>
      <text:p text:style-name="P114"><text:s text:c="4"/>).</text:p>
      <text:p text:style-name="P114"><text:s text:c="2"/>/*------------------------------------------------------------------------*/</text:p>
      <text:p text:style-name="P116"><text:span text:style-name="T41"><text:s text:c="2"/></text:span><text:span text:style-name="T40">SimExpr</text:span><text:span text:style-name="T41">&lt;out int type&gt; <text:s text:c="3"/>(. int type1; Op op; .)</text:span></text:p>
      <text:p text:style-name="P114"><text:s text:c="2"/>= Term&lt;out type&gt;</text:p>
      <text:p text:style-name="P114"><text:s text:c="4"/>{ AddOp&lt;out op&gt;</text:p>
      <text:p text:style-name="P114"><text:s text:c="6"/>Term&lt;out type1&gt; <text:s text:c="5"/>(. if (type != integer || type1 != integer) </text:p>
      <text:p text:style-name="P114"><text:s text:c="32"/>SemErr("integer type expected");</text:p>
      <text:p text:style-name="P114"><text:s text:c="30"/>gen.Emit(op); .)</text:p>
      <text:p text:style-name="P114"><text:s text:c="4"/>}.</text:p>
      <text:p text:style-name="P114"><text:s text:c="2"/>/*------------------------------------------------------------------------*/</text:p>
      <text:p text:style-name="P116"><text:span text:style-name="T41"><text:s text:c="2"/></text:span><text:span text:style-name="T40">Stat</text:span><text:span text:style-name="T41"> <text:s text:c="20"/>(. int type; string name; Obj obj;</text:span></text:p>
      <text:p text:style-name="P114"><text:s text:c="30"/>int adr, adr2, loopstart; .)</text:p>
      <text:p text:style-name="P114"><text:s text:c="2"/>= Ident&lt;out name&gt; <text:s text:c="7"/>(. obj = tab.Find(name); .)</text:p>
      <text:p text:style-name="P114"><text:s text:c="4"/>( '=' <text:s text:c="17"/>(. if (obj.kind != var) SemErr("cannot assign to procedure"); .)</text:p>
      <text:p text:style-name="P114"><text:s text:c="6"/>Expr&lt;out type&gt; ';' <text:s text:c="2"/>(. if (type != obj.type) SemErr("incompatible types");</text:p>
      <text:p text:style-name="P114"><text:s text:c="30"/>if (obj.level == 0) gen.Emit(Op.STOG, obj.adr);</text:p>
      <text:p text:style-name="P114"><text:s text:c="30"/>else gen.Emit(Op.STO, obj.adr); .)</text:p>
      <text:p text:style-name="P114"><text:s text:c="4"/>| '(' ')' ';' <text:s text:c="9"/>(. if (obj.kind != proc) SemErr("object is not a procedure");</text:p>
      <text:p text:style-name="P114"><text:s text:c="30"/>gen.Emit(Op.CALL, obj.adr); .)</text:p>
      <text:p text:style-name="P114"><text:s text:c="4"/>)</text:p>
      <text:p text:style-name="P114"/>
      <text:p text:style-name="P114"><text:s text:c="2"/>| "if" </text:p>
      <text:p text:style-name="P114"><text:s text:c="4"/>'(' Expr&lt;out type&gt; ')' (. if (type != boolean) SemErr("boolean type expected");</text:p>
      <text:p text:style-name="P116"><text:span text:style-name="T41"><text:s text:c="30"/></text:span><text:span text:style-name="T42">gen.Emit(Op.FJMP, 0); adr = gen.pc - 2; .)</text:span></text:p>
      <text:p text:style-name="P117"><text:s text:c="4"/>Stat</text:p>
      <text:p text:style-name="P117"><text:s text:c="4"/>[ "else" <text:s text:c="14"/>(. gen.Emit(Op.JMP, 0); adr2 = gen.pc - 2;</text:p>
      <text:p text:style-name="P117"><text:s text:c="30"/>gen.Patch(adr, gen.pc);</text:p>
      <text:p text:style-name="P117"><text:s text:c="30"/>adr = adr2; .)</text:p>
      <text:p text:style-name="P117"><text:s text:c="6"/>Stat </text:p>
      <text:p text:style-name="P117"><text:s text:c="4"/>] <text:s text:c="21"/>(. gen.Patch(adr, gen.pc); .)</text:p>
      <text:p text:style-name="P117"/>
      <text:p text:style-name="P116"><text:span text:style-name="T42"><text:s text:c="2"/></text:span><text:span text:style-name="T41">| "while" <text:s text:c="15"/>(. loopstart = gen.pc; .)</text:span></text:p>
      <text:p text:style-name="P114"><text:s text:c="4"/>'(' Expr&lt;out type&gt; ')' (. if (type != boolean) SemErr("boolean type expected");</text:p>
      <text:p text:style-name="P116"><text:span text:style-name="T41"><text:s text:c="30"/></text:span><text:span text:style-name="T42">gen.Emit(Op.FJMP, 0); adr = gen.pc - 2; .)</text:span></text:p>
      <text:p text:style-name="P116"><text:span text:style-name="T42"><text:s text:c="4"/></text:span><text:span text:style-name="T41">Stat <text:s text:c="18"/>(. gen.Emit(Op.JMP, loopstart); gen.Patch(adr, gen.pc); .)</text:span></text:p>
      <text:p text:style-name="P114"/>
      <text:p text:style-name="P114"><text:s text:c="2"/>| "read"</text:p>
      <text:p text:style-name="P114"><text:s text:c="4"/>Ident&lt;out name&gt; ';' <text:s text:c="3"/>(. obj = tab.Find(name);</text:p>
      <text:p text:style-name="P114"><text:s text:c="30"/>if (obj.type != integer) SemErr("integer type expected");</text:p>
      <text:p text:style-name="P114"><text:s text:c="30"/>gen.Emit(Op.READ);</text:p>
      <text:p text:style-name="P114"><text:s text:c="30"/>if (obj.level == 0) gen.Emit(Op.STOG, obj.adr);</text:p>
      <text:p text:style-name="P114"><text:s text:c="30"/>else gen.Emit(Op.STO, obj.adr); .)</text:p>
      <text:p text:style-name="P114"/>
      <text:p text:style-name="P118"><text:s text:c="2"/>| "write" </text:p>
      <text:p text:style-name="P114"><text:s text:c="4"/>Expr&lt;out type&gt; ';' <text:s text:c="4"/>(. if (type != integer) SemErr("integer type expected");</text:p>
      <text:p text:style-name="P114"><text:s text:c="30"/>gen.Emit(Op.WRITE); .)</text:p>
      <text:p text:style-name="P114"/>
      <text:p text:style-name="P114"><text:s text:c="2"/>| '{' { Stat | VarDecl } '}' .</text:p>
      <text:p text:style-name="P114"><text:s text:c="2"/>/*------------------------------------------------------------------------*/</text:p>
      <text:p text:style-name="P116"><text:span text:style-name="T41"><text:s text:c="2"/></text:span><text:span text:style-name="T40">Taste</text:span><text:span text:style-name="T41"> <text:s text:c="19"/>(. string name; .)</text:span></text:p>
      <text:p text:style-name="P114"><text:s text:c="2"/>= "program" <text:s text:c="13"/>(. gen.Init(); tab.Init(); .)</text:p>
      <text:p text:style-name="P114"><text:s text:c="4"/>Ident&lt;out name&gt; <text:s text:c="7"/>(. tab.OpenScope(); .)</text:p>
      <text:p text:style-name="P114"><text:s text:c="4"/>'{'</text:p>
      <text:p text:style-name="P114"><text:s text:c="4"/>{ VarDecl | ProcDecl }</text:p>
      <text:p text:style-name="P114"><text:s text:c="4"/>'}' <text:s text:c="19"/>(. tab.CloseScope();</text:p>
      <text:p text:style-name="P114"><text:s text:c="30"/>if (gen.progStart == -1) SemErr("main function never defined");</text:p>
      <text:p text:style-name="P114"><text:s text:c="30"/>.).</text:p>
      <text:p text:style-name="P114"><text:s text:c="2"/>/*------------------------------------------------------------------------*/</text:p>
      <text:p text:style-name="P116"><text:span text:style-name="T41"><text:s text:c="2"/></text:span><text:span text:style-name="T40">Term</text:span><text:span text:style-name="T41">&lt;out int type&gt; <text:s text:c="6"/>(. int type1; Op op; .)</text:span></text:p>
      <text:p text:style-name="P114"><text:s text:c="2"/>= Factor&lt;out type&gt;</text:p>
      <text:p text:style-name="P114"><text:s text:c="4"/>{ MulOp&lt;out op&gt;</text:p>
      <text:p text:style-name="P114"><text:s text:c="6"/>Factor&lt;out type1&gt; <text:s text:c="3"/>(. if (type != integer || type1 != integer) </text:p>
      <text:p text:style-name="P114"><text:s text:c="32"/>SemErr("integer type expected");</text:p>
      <text:p text:style-name="P114"><text:s text:c="30"/>gen.Emit(op); .)</text:p>
      <text:p text:style-name="P114"><text:s text:c="4"/>}.</text:p>
      <text:p text:style-name="P114"><text:s text:c="2"/>/*------------------------------------------------------------------------*/</text:p>
      <text:p text:style-name="P116"><text:span text:style-name="T41"><text:s text:c="2"/></text:span><text:span text:style-name="T40">Type</text:span><text:span text:style-name="T41">&lt;out int type&gt;</text:span></text:p>
      <text:p text:style-name="P114"><text:s text:c="2"/>= <text:s text:c="23"/>(. type = undef; .)</text:p>
      <text:p text:style-name="P114"><text:s text:c="3"/>( "int" <text:s text:c="16"/>(. type = integer; .)</text:p>
      <text:p text:style-name="P114"><text:s text:c="3"/>| "bool" <text:s text:c="15"/>(. type = boolean; .)</text:p>
      <text:p text:style-name="P114"><text:s text:c="3"/>).</text:p>
      <text:p text:style-name="P114"><text:s text:c="2"/>/*------------------------------------------------------------------------*/</text:p>
      <text:p text:style-name="P116"><text:span text:style-name="T41"><text:s text:c="2"/></text:span><text:span text:style-name="T40">VarDecl</text:span><text:span text:style-name="T41"> <text:s text:c="17"/>(. string name; int type; .)</text:span></text:p>
      <text:p text:style-name="P114"><text:s text:c="2"/>= Type&lt;out type&gt;</text:p>
      <text:p text:style-name="P114"><text:s text:c="4"/>Ident&lt;out name&gt; <text:s text:c="7"/>(. tab.NewObj(name, var, type); .)</text:p>
      <text:p text:style-name="P114"><text:s text:c="4"/>{ ',' Ident&lt;out name&gt; <text:s/>(. tab.NewObj(name, var, type); .)</text:p>
      <text:p text:style-name="P114"><text:s text:c="4"/>} ';'.</text:p>
      <text:p text:style-name="P112"/>
      <text:p text:style-name="P112">END Taste.</text:p>
      <text:list text:style-name="WW8Num4" text:continue-numbering="true">
        <text:list-item>
          <text:list text:continue-numbering="true">
            <text:list-item>
              <text:p text:style-name="P119">SymTab.cs (symbol table)</text:p>
            </text:list-item>
          </text:list>
        </text:list-item>
      </text:list>
      <text:p text:style-name="P112">using System;</text:p>
      <text:p text:style-name="P112"/>
      <text:p text:style-name="P112">namespace Taste {</text:p>
      <text:p text:style-name="P112"/>
      <text:p text:style-name="P115"><text:span text:style-name="T41">public class </text:span><text:span text:style-name="T40">Obj</text:span><text:span text:style-name="T41"> { <text:s/>// object decribing a declared name</text:span></text:p>
      <text:p text:style-name="P112"><text:tab/>public string name; <text:s text:c="4"/>// name of the object</text:p>
      <text:p text:style-name="P112"><text:tab/>public int type; <text:s text:c="7"/>// type of the object (undef for procs)</text:p>
      <text:p text:style-name="P112"><text:tab/>public Obj<text:tab/> next; <text:s text:c="7"/>// to next object in same scope</text:p>
      <text:p text:style-name="P112"><text:tab/>public int kind; <text:s text:c="7"/>// var, proc, scope</text:p>
      <text:p text:style-name="P112"><text:tab/>public int adr; <text:s text:c="8"/>// address in memory or start of proc</text:p>
      <text:p text:style-name="P112"><text:tab/>public int level; <text:s text:c="6"/>// nesting level; 0=global, 1=local</text:p>
      <text:p text:style-name="P112"><text:tab/>public Obj locals; <text:s text:c="5"/>// scopes: to locally declared objects</text:p>
      <text:p text:style-name="P112"><text:tab/>public int nextAdr; <text:s text:c="4"/>// scopes: next free address in this scope</text:p>
      <text:p text:style-name="P112">}</text:p>
      <text:p text:style-name="P112"/>
      <text:p text:style-name="P115"><text:span text:style-name="T41">public class </text:span><text:span text:style-name="T40">SymbolTable</text:span><text:span text:style-name="T41"> {</text:span></text:p>
      <text:p text:style-name="P112"/>
      <text:p text:style-name="P114"><text:s text:c="2"/>const int // types</text:p>
      <text:p text:style-name="P116"><text:span text:style-name="T41"><text:s text:c="4"/></text:span><text:span text:style-name="T40">undef</text:span><text:span text:style-name="T41"> = 0, </text:span><text:span text:style-name="T40">integer</text:span><text:span text:style-name="T41"> = 1, </text:span><text:span text:style-name="T40">boolean</text:span><text:span text:style-name="T41"> = 2;</text:span></text:p>
      <text:p text:style-name="P114"/>
      <text:p text:style-name="P114"><text:s text:c="2"/>const int // object kinds</text:p>
      <text:p text:style-name="P116"><text:span text:style-name="T41"><text:s text:c="4"/></text:span><text:span text:style-name="T40">var</text:span><text:span text:style-name="T41"> = 0, </text:span><text:span text:style-name="T40">proc</text:span><text:span text:style-name="T41"> = 1, </text:span><text:span text:style-name="T40">scope</text:span><text:span text:style-name="T41"> = 2;</text:span></text:p>
      <text:p text:style-name="P112"/>
      <text:p text:style-name="P115"><text:span text:style-name="T41"><text:s text:c="2"/>public int </text:span><text:span text:style-name="T40">curLevel</text:span><text:span text:style-name="T41">;<text:tab/>// nesting level of current scope</text:span></text:p>
      <text:p text:style-name="P115"><text:span text:style-name="T41"><text:s text:c="2"/>public Obj </text:span><text:span text:style-name="T40">undefObj</text:span><text:span text:style-name="T41">;<text:tab/>// object node for erroneous symbols</text:span></text:p>
      <text:p text:style-name="P115"><text:span text:style-name="T41"><text:s text:c="2"/>public Obj </text:span><text:span text:style-name="T40">topScope</text:span><text:span text:style-name="T41">;<text:tab/>// topmost procedure scope</text:span></text:p>
      <text:p text:style-name="P112"/>
      <text:p text:style-name="P112"><text:s text:c="2"/>Parser parser;</text:p>
      <text:p text:style-name="P112"/>
      <text:p text:style-name="P112"><text:s text:c="2"/>// open a new scope and make it the current scope (topScope)</text:p>
      <text:p text:style-name="P115"><text:span text:style-name="T41"><text:s text:c="2"/>public void </text:span><text:span text:style-name="T40">OpenScope</text:span><text:span text:style-name="T41"> () {</text:span></text:p>
      <text:p text:style-name="P112"><text:s text:c="4"/>Obj scop = new Obj();</text:p>
      <text:p text:style-name="P112"><text:s text:c="4"/>scop.name = ""; scop.kind = scope; </text:p>
      <text:p text:style-name="P112"><text:s text:c="4"/>scop.locals = null; scop.nextAdr = 0;</text:p>
      <text:p text:style-name="P112"><text:s text:c="4"/>scop.next = topScope; topScope = scop; </text:p>
      <text:p text:style-name="P112"><text:s text:c="4"/>curLevel++;</text:p>
      <text:p text:style-name="P112"><text:s text:c="2"/>}</text:p>
      <text:p text:style-name="P112"/>
      <text:p text:style-name="P112"><text:s text:c="2"/>// close the current scope</text:p>
      <text:p text:style-name="P115"><text:span text:style-name="T41"><text:s text:c="2"/>public void </text:span><text:span text:style-name="T40">CloseScope</text:span><text:span text:style-name="T41"> () {</text:span></text:p>
      <text:p text:style-name="P112"><text:s text:c="4"/>topScope = topScope.next; curLevel--;</text:p>
      <text:p text:style-name="P112"><text:s text:c="2"/>}</text:p>
      <text:p text:style-name="P112"/>
      <text:p text:style-name="P112"><text:s text:c="2"/>// create a new object node in the current scope</text:p>
      <text:p text:style-name="P115"><text:span text:style-name="T41"><text:s text:c="2"/>public Obj </text:span><text:span text:style-name="T40">NewObj</text:span><text:span text:style-name="T41"> (string name, int kind, int type) {</text:span></text:p>
      <text:p text:style-name="P112"><text:s text:c="4"/>Obj p, last, obj = new Obj();</text:p>
      <text:p text:style-name="P112"><text:s text:c="4"/>obj.name = name; obj.kind = kind; obj.type = type;</text:p>
      <text:p text:style-name="P112"><text:s text:c="4"/>obj.level = curLevel;</text:p>
      <text:p text:style-name="P112"><text:s text:c="4"/>p = topScope.locals; last = null;</text:p>
      <text:p text:style-name="P112"><text:s text:c="4"/>while (p != null) { </text:p>
      <text:p text:style-name="P112"><text:s text:c="6"/>if (p.name == name) parser.SemErr("name declared twice");</text:p>
      <text:p text:style-name="P112"><text:s text:c="6"/>last = p; p = p.next;</text:p>
      <text:p text:style-name="P112"><text:s text:c="4"/>}</text:p>
      <text:p text:style-name="P112"><text:s text:c="4"/>if (last == null) topScope.locals = obj; else last.next = obj;</text:p>
      <text:p text:style-name="P112"><text:s text:c="4"/>if (kind == var) obj.adr = topScope.nextAdr++;</text:p>
      <text:p text:style-name="P112"><text:s text:c="4"/>return obj;</text:p>
      <text:p text:style-name="P112"><text:s text:c="2"/>}</text:p>
      <text:p text:style-name="P112"/>
      <text:p text:style-name="P120"><text:s text:c="2"/>// search the name in all open scopes and return its object node</text:p>
      <text:p text:style-name="P115"><text:span text:style-name="T41"><text:s text:c="2"/>public Obj </text:span><text:span text:style-name="T40">Find</text:span><text:span text:style-name="T41"> (string name) {</text:span></text:p>
      <text:p text:style-name="P112"><text:s text:c="4"/>Obj obj, scope;</text:p>
      <text:p text:style-name="P112"><text:s text:c="4"/>scope = topScope;</text:p>
      <text:p text:style-name="P112"><text:s text:c="4"/>while (scope != null) { <text:s/>// for all scopes</text:p>
      <text:p text:style-name="P112"><text:s text:c="6"/>obj = scope.locals;</text:p>
      <text:p text:style-name="P112"><text:s text:c="6"/>while (obj != null) { <text:s/>// for all objects in this scope</text:p>
      <text:p text:style-name="P112"><text:s text:c="8"/>if (obj.name == name) return obj;</text:p>
      <text:p text:style-name="P112"><text:s text:c="8"/>obj = obj.next;</text:p>
      <text:p text:style-name="P112"><text:s text:c="6"/>}</text:p>
      <text:p text:style-name="P112"><text:s text:c="6"/>scope = scope.next;</text:p>
      <text:p text:style-name="P112"><text:s text:c="4"/>}</text:p>
      <text:p text:style-name="P112"><text:s text:c="4"/>parser.SemErr(name + " is undeclared");</text:p>
      <text:p text:style-name="P112"><text:s text:c="4"/>return undefObj;</text:p>
      <text:p text:style-name="P112"><text:s text:c="2"/>}</text:p>
      <text:p text:style-name="P112"/>
      <text:p text:style-name="P115"><text:span text:style-name="T41"><text:s text:c="2"/>public </text:span><text:span text:style-name="T40">SymbolTable</text:span><text:span text:style-name="T41"> (Parser parser) {</text:span></text:p>
      <text:p text:style-name="P112"><text:s text:c="4"/>this.parser = parser;</text:p>
      <text:p text:style-name="P112"><text:s text:c="4"/>topScope = null; </text:p>
      <text:p text:style-name="P112"><text:s text:c="4"/>curLevel = -1;</text:p>
      <text:p text:style-name="P112"><text:s text:c="4"/>undefObj = new Obj();</text:p>
      <text:p text:style-name="P112"><text:s text:c="4"/>undefObj.name <text:s/>= <text:s/>"undef"; undefObj.type = undef; undefObj.kind = var; </text:p>
      <text:p text:style-name="P112"><text:s text:c="4"/>undefObj.adr = 0; undefObj.level = 0; undefObj.next = null;</text:p>
      <text:p text:style-name="P112"><text:s text:c="2"/>}</text:p>
      <text:p text:style-name="P112"/>
      <text:p text:style-name="P112">} // end SymbolTable</text:p>
      <text:p text:style-name="P112"/>
      <text:p text:style-name="P112">} // end namespace</text:p>
      <text:p text:style-name="P112"/>
      <text:list text:style-name="WW8Num4" text:continue-numbering="true">
        <text:list-item>
          <text:list text:continue-numbering="true">
            <text:list-item>
              <text:p text:style-name="P119">CodeGen.cs (code generator)</text:p>
            </text:list-item>
          </text:list>
        </text:list-item>
      </text:list>
      <text:p text:style-name="P112">using System;</text:p>
      <text:p text:style-name="P112">using System.IO;</text:p>
      <text:p text:style-name="P121">namespace Taste {</text:p>
      <text:p text:style-name="P122"><text:span text:style-name="T41">public enum </text:span><text:span text:style-name="T40">Op</text:span><text:span text:style-name="T41"> { // opcodes</text:span></text:p>
      <text:p text:style-name="P112"><text:s text:c="2"/>ADD, SUB, MUL, DIV, EQU, LSS, GTR, NEG,</text:p>
      <text:p text:style-name="P112"><text:s text:c="2"/>LOAD, LOADG, STO, STOG, CONST,</text:p>
      <text:p text:style-name="P112"><text:s text:c="2"/>CALL, RET, ENTER, LEAVE, JMP, FJMP, READ, WRITE</text:p>
      <text:p text:style-name="P112">}</text:p>
      <text:p text:style-name="P122"><text:span text:style-name="T41">public class </text:span><text:span text:style-name="T40">CodeGenerator</text:span><text:span text:style-name="T41"> {</text:span></text:p>
      <text:p text:style-name="P123"><text:s text:c="2"/>string[] opcode =</text:p>
      <text:p text:style-name="P114"><text:s text:c="4"/>{"ADD <text:s/>", "SUB <text:s/>", "MUL <text:s/>", "DIV <text:s/>", "EQU <text:s/>", "LSS <text:s/>", "GTR <text:s/>", "NEG <text:s/>",</text:p>
      <text:p text:style-name="P114"><text:s text:c="4"/>"LOAD ", "LOADG", "STO <text:s/>", "STOG ", "CONST", "CALL ", "RET <text:s/>", "ENTER",</text:p>
      <text:p text:style-name="P114"><text:s text:c="4"/>"LEAVE", "JMP <text:s/>", "FJMP ", "READ ", "WRITE"};</text:p>
      <text:p text:style-name="P124"><text:span text:style-name="T41"><text:s text:c="2"/>public int </text:span><text:span text:style-name="T40">progStart</text:span><text:span text:style-name="T41">; <text:s/>// address of first instruction of main program</text:span></text:p>
      <text:p text:style-name="P116"><text:span text:style-name="T41"><text:s text:c="2"/>public int </text:span><text:span text:style-name="T40">pc</text:span><text:span text:style-name="T41">;<text:tab/> <text:s text:c="7"/>// program counter</text:span></text:p>
      <text:p text:style-name="P116"><text:span text:style-name="T41"><text:s text:c="2"/>byte[] </text:span><text:span text:style-name="T40">code</text:span><text:span text:style-name="T41"> = new byte[3000];</text:span></text:p>
      <text:p text:style-name="P125"><text:s text:c="2"/>// data for Interpret</text:p>
      <text:p text:style-name="P116"><text:span text:style-name="T41"><text:s text:c="2"/>int[] </text:span><text:span text:style-name="T40">globals</text:span><text:span text:style-name="T41"> = new int[100];</text:span></text:p>
      <text:p text:style-name="P116"><text:span text:style-name="T41"><text:s text:c="2"/>int[] </text:span><text:span text:style-name="T40">stack</text:span><text:span text:style-name="T41"> = new int[100];</text:span></text:p>
      <text:p text:style-name="P116"><text:span text:style-name="T41"><text:s text:c="2"/>int <text:s text:c="2"/></text:span><text:span text:style-name="T40">top</text:span><text:span text:style-name="T41">; <text:s/>// top of stack</text:span></text:p>
      <text:p text:style-name="P116"><text:span text:style-name="T41"><text:s text:c="2"/>int <text:s text:c="2"/></text:span><text:span text:style-name="T40">bp</text:span><text:span text:style-name="T41">; <text:s text:c="2"/>// base pointer</text:span></text:p>
      <text:p text:style-name="P126"><text:s text:c="2"/>//----- code generation methods -----</text:p>
      <text:p text:style-name="P127"><text:span text:style-name="T41"><text:s text:c="2"/>public void </text:span><text:span text:style-name="T40">Put</text:span><text:span text:style-name="T41">(int x) { code[pc++] = (byte)x; }</text:span></text:p>
      <text:p text:style-name="P127"><text:span text:style-name="T41"><text:s text:c="2"/>public void </text:span><text:span text:style-name="T40">Emit</text:span><text:span text:style-name="T41"> (Op op) { Put((int)op); }</text:span></text:p>
      <text:p text:style-name="P127"><text:span text:style-name="T41"><text:s text:c="2"/>public void </text:span><text:span text:style-name="T40">Emit</text:span><text:span text:style-name="T41"> (Op op, int val) { Emit(op); Put(val&gt;&gt;8); Put(val); }</text:span></text:p>
      <text:p text:style-name="P127"><text:span text:style-name="T41"><text:s text:c="2"/>public void </text:span><text:span text:style-name="T40">Patch</text:span><text:span text:style-name="T41"> (int adr, int val) {</text:span></text:p>
      <text:p text:style-name="P114"><text:s text:c="4"/>code[adr] = (byte)(val&gt;&gt;8); code[adr+1] = (byte)val;</text:p>
      <text:p text:style-name="P114"><text:s text:c="2"/>}</text:p>
      <text:p text:style-name="P127"><text:span text:style-name="T41"><text:s text:c="2"/>public void </text:span><text:span text:style-name="T40">Decode</text:span><text:span text:style-name="T41">() {</text:span></text:p>
      <text:p text:style-name="P114"><text:s text:c="4"/>int maxPc = pc; pc = 1;</text:p>
      <text:p text:style-name="P114"><text:s text:c="4"/>while (pc &lt; maxPc) {</text:p>
      <text:p text:style-name="P114"><text:s text:c="6"/>Op code = (Op)Next();</text:p>
      <text:p text:style-name="P114"><text:s text:c="6"/>Console.Write("{0,3}: {1} ", pc-1, opcode[(int)code]);</text:p>
      <text:p text:style-name="P114"><text:s text:c="6"/>switch(code) {</text:p>
      <text:p text:style-name="P114"><text:s text:c="8"/>case Op.LOAD: case Op.LOADG: case Op.CONST: case Op.STO: case Op.STOG: </text:p>
      <text:p text:style-name="P114"><text:s text:c="8"/>case Op.CALL: case Op.ENTER: case Op.JMP: case Op.FJMP:</text:p>
      <text:p text:style-name="P114"><text:s text:c="10"/>Console.WriteLine(Next2()); break;</text:p>
      <text:p text:style-name="P114"><text:s text:c="8"/>case Op.ADD: case Op.SUB: case Op.MUL: case Op.DIV: case Op.NEG:</text:p>
      <text:p text:style-name="P114"><text:s text:c="8"/>case Op.EQU: case Op.LSS: case Op.GTR: case Op.RET: case Op.LEAVE: </text:p>
      <text:p text:style-name="P114"><text:s text:c="8"/>case Op.READ: case Op.WRITE:</text:p>
      <text:p text:style-name="P114"><text:s text:c="8"/>Console.WriteLine(); break;</text:p>
      <text:p text:style-name="P114"><text:s text:c="6"/>}</text:p>
      <text:p text:style-name="P114"><text:s text:c="4"/>}</text:p>
      <text:p text:style-name="P114"><text:s text:c="2"/>}</text:p>
      <text:p text:style-name="P123"><text:s text:c="2"/>//----- interpreter methods -----</text:p>
      <text:p text:style-name="P127"><text:span text:style-name="T41"><text:s text:c="2"/>int </text:span><text:span text:style-name="T40">Next</text:span><text:span text:style-name="T41"> () {</text:span></text:p>
      <text:p text:style-name="P114"><text:s text:c="4"/>return code[pc++];</text:p>
      <text:p text:style-name="P114"><text:s text:c="2"/>}</text:p>
      <text:p text:style-name="P127"><text:span text:style-name="T41"><text:s text:c="2"/>int </text:span><text:span text:style-name="T40">Next2</text:span><text:span text:style-name="T41"> () {</text:span></text:p>
      <text:p text:style-name="P114"><text:s text:c="4"/>int x, y; </text:p>
      <text:p text:style-name="P114"><text:s text:c="4"/>x = (sbyte)code[pc++]; y = code[pc++];</text:p>
      <text:p text:style-name="P114"><text:s text:c="4"/>return (x &lt;&lt; 8) + y;</text:p>
      <text:p text:style-name="P114"><text:s text:c="2"/>}</text:p>
      <text:p text:style-name="P128"><text:span text:style-name="T41"><text:s text:c="2"/>int </text:span><text:span text:style-name="T40">Int</text:span><text:span text:style-name="T41"> (bool b) {</text:span></text:p>
      <text:p text:style-name="P114"><text:s text:c="4"/>if (b) return 1; else return 0;</text:p>
      <text:p text:style-name="P114"><text:s text:c="2"/>}</text:p>
      <text:p text:style-name="P127"><text:span text:style-name="T41"><text:s text:c="2"/>void </text:span><text:span text:style-name="T40">Push</text:span><text:span text:style-name="T41"> (int val) {</text:span></text:p>
      <text:p text:style-name="P114"><text:s text:c="4"/>stack[top++] = val;</text:p>
      <text:p text:style-name="P114"><text:s text:c="2"/>}</text:p>
      <text:p text:style-name="P127"><text:span text:style-name="T41"><text:s text:c="2"/>int </text:span><text:span text:style-name="T40">Pop</text:span><text:span text:style-name="T41">() {</text:span></text:p>
      <text:p text:style-name="P114"><text:s text:c="4"/>return stack[--top];</text:p>
      <text:p text:style-name="P114"><text:s text:c="2"/>}</text:p>
      <text:p text:style-name="P127"><text:span text:style-name="T41"><text:s text:c="2"/>int </text:span><text:span text:style-name="T40">ReadInt</text:span><text:span text:style-name="T41">(FileStream s) {</text:span></text:p>
      <text:p text:style-name="P114"><text:s text:c="4"/>int ch, sign, n = 0;</text:p>
      <text:p text:style-name="P114"><text:s text:c="4"/>do {ch = s.ReadByte();} while (!(ch &gt;= '0' &amp;&amp; ch &lt;= '9' || ch == '-'));</text:p>
      <text:p text:style-name="P114"><text:s text:c="4"/>if (ch == '-') {sign = -1; ch = s.ReadByte();} else sign = 1;</text:p>
      <text:p text:style-name="P114"><text:s text:c="4"/>while (ch &gt;= '0' &amp;&amp; ch &lt;= '9') {</text:p>
      <text:p text:style-name="P114"><text:s text:c="6"/>n = 10 * n + (ch - '0');</text:p>
      <text:p text:style-name="P114"><text:s text:c="6"/>ch = s.ReadByte();</text:p>
      <text:p text:style-name="P114"><text:s text:c="4"/>}</text:p>
      <text:p text:style-name="P114"><text:s text:c="4"/>return n * sign;</text:p>
      <text:p text:style-name="P114"><text:s text:c="2"/>}</text:p>
      <text:p text:style-name="P127"><text:span text:style-name="T41"><text:s text:c="2"/>public void </text:span><text:span text:style-name="T40">Interpret</text:span><text:span text:style-name="T41"> (string data) { </text:span></text:p>
      <text:p text:style-name="P114"><text:s text:c="4"/>int val;</text:p>
      <text:p text:style-name="P114"><text:s text:c="4"/>try {</text:p>
      <text:p text:style-name="P114"><text:s text:c="6"/>FileStream s = new FileStream(data, FileMode.Open);</text:p>
      <text:p text:style-name="P114"><text:s text:c="6"/>Console.WriteLine();</text:p>
      <text:p text:style-name="P114"><text:s text:c="6"/>pc = progStart; stack[0] = 0; top = 1; bp = 0;</text:p>
      <text:p text:style-name="P114"><text:s text:c="6"/>for (;;) {</text:p>
      <text:p text:style-name="P114"><text:s text:c="8"/>switch ((Op)Next()) {</text:p>
      <text:p text:style-name="P114"><text:s text:c="10"/>case Op.CONST: Push(Next2()); break;</text:p>
      <text:p text:style-name="P114"><text:s text:c="10"/>case Op.LOAD: <text:s/>Push(stack[bp+Next2()]); break;</text:p>
      <text:p text:style-name="P114"><text:s text:c="10"/>case Op.LOADG: Push(globals[Next2()]); break;</text:p>
      <text:p text:style-name="P114"><text:s text:c="10"/>case Op.STO: <text:s text:c="2"/>stack[bp+Next2()] = Pop(); break;</text:p>
      <text:p text:style-name="P114"><text:s text:c="10"/>case Op.STOG: <text:s/>globals[Next2()] = Pop(); break;</text:p>
      <text:p text:style-name="P114"><text:s text:c="10"/>case Op.ADD: <text:s text:c="2"/>Push(Pop()+Pop()); break;</text:p>
      <text:p text:style-name="P114"><text:s text:c="10"/>case Op.SUB: <text:s text:c="2"/>Push(-Pop()+Pop()); break;</text:p>
      <text:p text:style-name="P114"><text:s text:c="10"/>case Op.DIV: <text:s text:c="2"/>val = Pop(); Push(Pop()/val); break;</text:p>
      <text:p text:style-name="P114"><text:s text:c="10"/>case Op.MUL: <text:s text:c="2"/>Push(Pop()*Pop()); break;</text:p>
      <text:p text:style-name="P114"><text:s text:c="10"/>case Op.NEG: <text:s text:c="2"/>Push(-Pop()); break;</text:p>
      <text:p text:style-name="P114"><text:s text:c="10"/>case Op.EQU: <text:s text:c="2"/>Push(Int(Pop()==Pop())); break;</text:p>
      <text:p text:style-name="P114"><text:s text:c="10"/>case Op.LSS: <text:s text:c="2"/>Push(Int(Pop()&gt;Pop())); break;</text:p>
      <text:p text:style-name="P114"><text:s text:c="10"/>case Op.GTR: <text:s text:c="2"/>Push(Int(Pop()&lt;Pop())); break;</text:p>
      <text:p text:style-name="P114"><text:s text:c="10"/>case Op.JMP: <text:s text:c="2"/>pc = Next2(); break;</text:p>
      <text:p text:style-name="P114"><text:s text:c="10"/>case Op.FJMP: <text:s/>val = Next2(); if (Pop()==0) pc = val; break;</text:p>
      <text:p text:style-name="P114"><text:s text:c="10"/>case Op.READ: <text:s/>val = ReadInt(s); Push(val); break;</text:p>
      <text:p text:style-name="P114"><text:s text:c="10"/>case Op.WRITE: Console.WriteLine(Pop()); break;</text:p>
      <text:p text:style-name="P114"><text:s text:c="10"/>case Op.CALL: <text:s/>Push(pc+2); pc = Next2(); break;</text:p>
      <text:p text:style-name="P114"><text:s text:c="10"/>case Op.RET: <text:s text:c="2"/>pc = Pop(); if (pc == 0) return; break;</text:p>
      <text:p text:style-name="P114"><text:s text:c="10"/>case Op.ENTER: Push(bp); bp = top; top = top + Next2(); break;</text:p>
      <text:p text:style-name="P114"><text:s text:c="10"/>case Op.LEAVE: top = bp; bp = Pop(); break;</text:p>
      <text:p text:style-name="P114"><text:s text:c="10"/>default: <text:s text:c="3"/>throw new Exception("illegal opcode");</text:p>
      <text:p text:style-name="P114"><text:s text:c="8"/>}</text:p>
      <text:p text:style-name="P114"><text:s text:c="6"/>}</text:p>
      <text:p text:style-name="P114"><text:s text:c="4"/>} catch (IOException) {</text:p>
      <text:p text:style-name="P114"><text:s text:c="6"/>Console.WriteLine("--- Error accessing file {0}", data);</text:p>
      <text:p text:style-name="P114"><text:s text:c="6"/>System.Environment.Exit(0);</text:p>
      <text:p text:style-name="P114"><text:s text:c="4"/>}</text:p>
      <text:p text:style-name="P114"><text:s text:c="2"/>}</text:p>
      <text:p text:style-name="P124"><text:span text:style-name="T41"><text:s text:c="2"/>public </text:span><text:span text:style-name="T40">CodeGenerator</text:span><text:span text:style-name="T41"> () { pc = 1; progStart = -1; }</text:span></text:p>
      <text:p text:style-name="P125">} // end CodeGen</text:p>
      <text:p text:style-name="P112">} // end namespace</text:p>
      <text:list text:style-name="WW8Num4" text:continue-numbering="true">
        <text:list-item>
          <text:list text:continue-numbering="true">
            <text:list-item>
              <text:p text:style-name="P119">Taste.cs (main program)</text:p>
            </text:list-item>
          </text:list>
        </text:list-item>
      </text:list>
      <text:p text:style-name="P112">using System;</text:p>
      <text:p text:style-name="P112"/>
      <text:p text:style-name="P112">namespace Taste {</text:p>
      <text:p text:style-name="P112"/>
      <text:p text:style-name="P115"><text:span text:style-name="T41">class </text:span><text:span text:style-name="T40">Taste</text:span><text:span text:style-name="T41"> {</text:span></text:p>
      <text:p text:style-name="P112"/>
      <text:p text:style-name="P115"><text:span text:style-name="T41"><text:s text:c="2"/>public static void </text:span><text:span text:style-name="T40">Main</text:span><text:span text:style-name="T41"> (string[] arg) {</text:span></text:p>
      <text:p text:style-name="P112"><text:s text:c="4"/>if (arg.Length &gt; 0) {</text:p>
      <text:p text:style-name="P112"><text:s text:c="6"/>Scanner scanner = new Scanner(arg[0]);</text:p>
      <text:p text:style-name="P112"><text:s text:c="6"/>Parser parser = new Parser(scanner);</text:p>
      <text:p text:style-name="P112"><text:s text:c="6"/>parser.tab = new SymbolTable(parser);</text:p>
      <text:p text:style-name="P112"><text:s text:c="6"/>parser.gen = new CodeGenerator();</text:p>
      <text:p text:style-name="P112"><text:s text:c="6"/>parser.Parse();</text:p>
      <text:p text:style-name="P112"><text:s text:c="6"/>if (parser.errors.count == 0) {</text:p>
      <text:p text:style-name="P112"><text:s text:c="8"/>parser.gen.Decode();</text:p>
      <text:p text:style-name="P112"><text:s text:c="8"/>parser.gen.Interpret("Taste.IN");</text:p>
      <text:p text:style-name="P112"><text:s text:c="6"/>}</text:p>
      <text:p text:style-name="P112"><text:s text:c="4"/>} else {</text:p>
      <text:p text:style-name="P112"><text:s text:c="6"/>Console.WriteLine("-- No source file specified");</text:p>
      <text:p text:style-name="P112"><text:s text:c="4"/>}</text:p>
      <text:p text:style-name="P112"><text:s text:c="2"/>}</text:p>
      <text:p text:style-name="P112"><text:tab/></text:p>
      <text:p text:style-name="P112">}</text:p>
      <text:p text:style-name="P112"/>
      <text:p text:style-name="P112">} // end namesp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A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Standard" style:next-style-name="Standard" style:class="text" style:default-outline-level="1">
      <style:paragraph-properties fo:margin-left="-0.25in" fo:margin-right="0in" fo:margin-top="0.3335in" fo:margin-bottom="0.1665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25in" fo:margin-right="0in" fo:margin-top="0.3335in" fo:margin-bottom="0.0835in" fo:text-indent="0in" style:auto-text-indent="false"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25in" fo:margin-right="0in" fo:margin-top="0.2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left="0.1972in" fo:margin-right="0in" fo:margin-top="0.0835in" fo:margin-bottom="0.0835in" fo:text-indent="0in" style:auto-text-indent="false"/>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0835in" fo:margin-bottom="0in"/>
      <style:text-properties fo:font-size="10pt" style:font-size-asian="10pt"/>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size="10pt" style:font-size-asian="10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ize="10pt" style:font-size-asian="10pt"/>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Programm" style:family="paragraph" style:parent-style-name="Standard">
      <style:paragraph-properties fo:margin-left="0.1972in" fo:margin-right="0in" fo:text-align="justify" style:justify-single-word="false" fo:text-indent="0in" style:auto-text-indent="false">
        <style:tab-stops>
          <style:tab-stop style:position="0.1965in"/>
          <style:tab-stop style:position="0.3937in"/>
          <style:tab-stop style:position="0.5902in"/>
        </style:tab-stops>
      </style:paragraph-properties>
      <style:text-properties style:font-name="Courier New" fo:font-size="9pt" style:font-size-asian="9pt" style:font-name-complex="Courier New"/>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referenceitem" style:family="paragraph" style:parent-style-name="Standard">
      <style:paragraph-properties fo:margin-left="0.1972in" fo:margin-right="0in" fo:text-align="justify" style:justify-single-word="false" fo:text-indent="-0.1972in" style:auto-text-indent="false">
        <style:tab-stops>
          <style:tab-stop style:position="0in"/>
        </style:tab-stops>
      </style:paragraph-properties>
      <style:text-properties style:font-name="Times" fo:font-size="9pt" fo:language="en" fo:country="US" style:font-size-asian="9pt" style:font-size-complex="10pt"/>
    </style:style>
    <style:style style:name="Anhang_20_1" style:display-name="Anhang 1" style:family="paragraph" style:parent-style-name="Heading_20_1" style:next-style-name="Standard" style:list-style-name="WW8Num4">
      <style:paragraph-properties fo:margin-left="0in" fo:margin-right="0in" fo:text-indent="0in" style:auto-text-indent="false"/>
    </style:style>
    <style:style style:name="Anhang_20_2" style:display-name="Anhang 2" style:family="paragraph" style:parent-style-name="Heading_20_2" style:next-style-name="Standard" style:list-style-name="WW8Num4">
      <style:paragraph-properties fo:margin-left="0in" fo:margin-right="0in" fo:text-indent="0in" style:auto-text-indent="false"/>
    </style:style>
    <style:style style:name="Anhang_20_3" style:display-name="Anhang 3" style:family="paragraph" style:parent-style-name="Heading_20_3" style:next-style-name="Standard" style:list-style-name="WW8Num4">
      <style:paragraph-properties fo:margin-left="0in" fo:margin-right="0in" fo:text-indent="0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3z0" style:family="text">
      <style:text-properties style:font-name="Wingdings"/>
    </style:style>
    <style:style style:name="WW8Num6z0" style:family="text">
      <style:text-properties style:font-name="Wingdings"/>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Wingdings"/>
    </style:style>
    <style:style style:name="Default_20_Paragraph_20_Font" style:display-name="Default Paragraph Font" style:family="text"/>
    <style:style style:name="Code" style:family="text" style:parent-style-name="Default_20_Paragraph_20_Font">
      <style:text-properties style:font-name="Courier New" fo:font-size="9pt" style:font-size-asian="9pt"/>
    </style:style>
    <style:style style:name="griechisch" style:family="text" style:parent-style-name="Default_20_Paragraph_20_Font">
      <style:text-properties style:font-name="Symbol"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space-before="0.25in" text:min-label-width="0.65in"/>
      </text:outline-level-style>
      <text:outline-level-style text:level="2" style:num-format="1" text:display-levels="2">
        <style:list-level-properties text:space-before="0.25in" text:min-label-width="0.65in"/>
      </text:outline-level-style>
      <text:outline-level-style text:level="3" style:num-format="1" text:display-levels="3">
        <style:list-level-properties text:space-before="0.25in" text:min-label-width="0.85in"/>
      </text:outline-level-style>
      <text:outline-level-style text:level="4" style:num-suffix="." style:num-format="1" text:display-levels="4">
        <style:list-level-properties text:space-before="1in" text:min-label-width="0.45in"/>
      </text:outline-level-style>
      <text:outline-level-style text:level="5" style:num-suffix="." style:num-format="1" text:display-levels="5">
        <style:list-level-properties text:space-before="1.25in" text:min-label-width="0.55in"/>
      </text:outline-level-style>
      <text:outline-level-style text:level="6" style:num-suffix="." style:num-format="1" text:display-levels="6">
        <style:list-level-properties text:space-before="1.5in" text:min-label-width="0.65in"/>
      </text:outline-level-style>
      <text:outline-level-style text:level="7" style:num-suffix="." style:num-format="1" text:display-levels="7">
        <style:list-level-properties text:space-before="1.75in" text:min-label-width="0.75in"/>
      </text:outline-level-style>
      <text:outline-level-style text:level="8" style:num-suffix="." style:num-format="1" text:display-levels="8">
        <style:list-level-properties text:space-before="2in" text:min-label-width="0.85in"/>
      </text:outline-level-style>
      <text:outline-level-style text:level="9" style:num-suffix="." style:num-format="1" text:display-levels="9">
        <style:list-level-properties text:space-before="2.25in" text:min-label-width="1in"/>
      </text:outline-level-style>
      <text:outline-level-style text:level="10" style:num-format="">
        <style:list-level-properties text:min-label-distance="0.15in"/>
      </text:outline-level-style>
    </text:outline-style>
    <text:list-style style:name="Outline">
      <text:list-level-style-number text:level="1" style:num-suffix="." style:num-format="1">
        <style:list-level-properties text:space-before="0.25in" text:min-label-width="0.65in"/>
      </text:list-level-style-number>
      <text:list-level-style-number text:level="2" style:num-format="1" text:display-levels="2">
        <style:list-level-properties text:space-before="0.25in" text:min-label-width="0.65in"/>
      </text:list-level-style-number>
      <text:list-level-style-number text:level="3" style:num-format="1" text:display-levels="3">
        <style:list-level-properties text:space-before="0.25in" text:min-label-width="0.8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level-style-number text:level="10" style:num-format="">
        <style:list-level-properties text:min-label-distance="0.15in"/>
      </text:list-level-style-number>
    </text:list-style>
    <text:list-style style:name="WW8Num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prefix="" style:num-format="">
        <style:list-level-properties text:min-label-width="0.1575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A" style:num-letter-sync="true">
        <style:list-level-properties text:min-label-width="0.65in"/>
      </text:list-level-style-number>
      <text:list-level-style-number text:level="2" style:num-format="1" text:display-levels="2">
        <style:list-level-properties text:min-label-width="0.65in"/>
      </text:list-level-style-number>
      <text:list-level-style-number text:level="3" style:num-format="1" text:display-levels="3">
        <style:list-level-properties text:min-label-width="0.8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65in"/>
      </text:list-level-style-number>
      <text:list-level-style-number text:level="2" style:num-format="1" text:display-levels="2">
        <style:list-level-properties text:space-before="0.25in" text:min-label-width="0.65in"/>
      </text:list-level-style-number>
      <text:list-level-style-number text:level="3" style:num-format="1" text:display-levels="3">
        <style:list-level-properties text:space-before="0.25in" text:min-label-width="0.8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prefix="" style:num-format="">
        <style:list-level-properties text:min-label-width="0.1575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prefix="" style:num-format="">
        <style:list-level-properties text:min-label-width="0.1575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prefix="" style:num-format="">
        <style:list-level-properties text:min-label-width="0.1575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prefix="" style:num-format="">
        <style:list-level-properties text:min-label-width="0.1575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25in" fo:margin-bottom="0.2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page-layout>
    <style:page-layout style:name="pm2">
      <style:page-layout-properties fo:page-width="8.2673in" fo:page-height="11.6925in" style:num-format="1" style:print-orientation="portrait" fo:margin-top="0.4917in" fo:margin-bottom="1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page-layout>
  </office:automatic-styles>
  <office:master-styles>
    <style:master-page style:name="Standard" style:page-layout-name="pm1">
      <style:header>
        <text:p text:style-name="Header"><text:tab/><text:tab/><text:span text:style-name="Page_20_Number"><text:page-number text:select-page="current">46</text:page-number></text:span></text:p>
      </style:header>
    </style:master-page>
    <style:master-page style:name="Convert_20_1" style:display-name="Convert 1" style:page-layout-name="pm2">
      <style:header>
        <text:p text:style-name="Header"><text:tab/><text:tab/><text:span text:style-name="Page_20_Number"><text:page-number text:select-page="current">46</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The Compiler Generator Coco/R</dc:title>
    <meta:initial-creator>Hanspeter Mössenböck</meta:initial-creator>
    <meta:creation-date>2006-09-08T11:55:00</meta:creation-date>
    <dc:date>2006-11-10T15:33:55</dc:date>
    <meta:print-date>2006-09-08T16:46:00</meta:print-date>
    <dc:language>en-US</dc:language>
    <meta:editing-cycles>6</meta:editing-cycles>
    <meta:editing-duration>PT0S</meta:editing-duration>
    <meta:user-defined meta:name="Info 1"/>
    <meta:user-defined meta:name="Info 2"/>
    <meta:user-defined meta:name="Info 3"/>
    <meta:user-defined meta:name="Info 4"/>
    <meta:document-statistic meta:table-count="1" meta:image-count="0" meta:object-count="4" meta:page-count="46" meta:paragraph-count="1322" meta:word-count="12136" meta:character-count="82507"/>
  </office:meta>
</office:document-meta>
</file>