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0.37mm"/>
    </style:style>
    <style:style style:name="co2" style:family="table-column">
      <style:table-column-properties fo:break-before="auto" style:column-width="113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17.4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0.99pt solid #000000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3" table:number-rows-spanned="1">
            <text:p><text:line-break/> <text:s text:c="23"/>ARK | Compare Intel® Products<text:line-break/> <text:s text:c="19"/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<text:line-break/> <text:s text:c="19"/>8/10/2018 5:12:53 AM<text:line-break/> <text:s text:c="15"/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<text:a xlink:href="https://ark.intel.com/products/53418/Intel-Celeron-Processor-G550-2M-Cache-2_60-GHz" xlink:type="simple">Intel® Celeron® Processor G550 (2M Cache, 2.60 GHz)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ode Name</text:p>
          </table:table-cell>
          <table:table-cell table:style-name="ce3" office:value-type="string" calcext:value-type="string">
            <text:p><text:line-break/>Sandy Bridge <text:s text:c="19"/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Essentials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Vertical Segment</text:p>
          </table:table-cell>
          <table:table-cell table:style-name="ce3" office:value-type="string" calcext:value-type="string">
            <text:p>Desktop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rocessor Number</text:p>
          </table:table-cell>
          <table:table-cell table:style-name="ce3" office:value-type="string" calcext:value-type="string">
            <text:p>G55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Discontinued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aunch Date</text:p>
          </table:table-cell>
          <table:table-cell table:style-name="ce3" office:value-type="string" calcext:value-type="string">
            <text:p>Q2'1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ithography</text:p>
          </table:table-cell>
          <table:table-cell table:style-name="ce3" office:value-type="string" calcext:value-type="string">
            <text:p>32 nm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ecommended Customer Price</text:p>
          </table:table-cell>
          <table:table-cell table:style-name="ce3" office:value-type="string" calcext:value-type="string">
            <text:p>$42.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Performance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# of Cores</text:p>
          </table:table-cell>
          <table:table-cell table:style-name="ce3" office:value-type="string" calcext:value-type="string">
            <text:p>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# of Threads</text:p>
          </table:table-cell>
          <table:table-cell table:style-name="ce3" office:value-type="string" calcext:value-type="string">
            <text:p>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rocessor Base Frequency</text:p>
          </table:table-cell>
          <table:table-cell table:style-name="ce3" office:value-type="string" calcext:value-type="string">
            <text:p>2.60 GHz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ache</text:p>
          </table:table-cell>
          <table:table-cell table:style-name="ce3" office:value-type="string" calcext:value-type="string">
            <text:p>2 MB SmartCa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Bus Speed</text:p>
          </table:table-cell>
          <table:table-cell table:style-name="ce3" office:value-type="string" calcext:value-type="string">
            <text:p>5 GT/s DM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DP</text:p>
          </table:table-cell>
          <table:table-cell table:style-name="ce3" office:value-type="string" calcext:value-type="string">
            <text:p>65 W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Supplemental Information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Embedded Options Available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sheet</text:p>
          </table:table-cell>
          <table:table-cell office:value-type="string" calcext:value-type="string">
            <text:p><text:a xlink:href="http://www.intel.com/content/www/us/en/processors/core/CoreTechnicalResources.html" xlink:type="simple">Link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Memory Specifications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Max Memory Size (dependent on memory type)</text:p>
          </table:table-cell>
          <table:table-cell table:style-name="ce3" office:value-type="string" calcext:value-type="string">
            <text:p>32 GB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emory Types</text:p>
          </table:table-cell>
          <table:table-cell table:style-name="ce3" office:value-type="string" calcext:value-type="string">
            <text:p>DDR3 1066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x # of Memory Channels</text:p>
          </table:table-cell>
          <table:table-cell table:style-name="ce3" office:value-type="string" calcext:value-type="string">
            <text:p>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x Memory Bandwidth</text:p>
          </table:table-cell>
          <table:table-cell table:style-name="ce3" office:value-type="string" calcext:value-type="string">
            <text:p>17 GB/s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Processor Graphics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Processor Graphics ‡</text:p>
          </table:table-cell>
          <table:table-cell table:style-name="ce3" office:value-type="string" calcext:value-type="string">
            <text:p>Intel® HD Graphics for 2nd Generation Intel® Processor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raphics Base Frequency</text:p>
          </table:table-cell>
          <table:table-cell table:style-name="ce3" office:value-type="string" calcext:value-type="string">
            <text:p>850 MHz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raphics Max Dynamic Frequency</text:p>
          </table:table-cell>
          <table:table-cell table:style-name="ce3" office:value-type="string" calcext:value-type="string">
            <text:p>1.00 GHz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Quick Sync Video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InTru™ 3D Technology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Flexible Display Interface (Intel® FDI)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Clear Video HD Technology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# of Displays Supported ‡</text:p>
          </table:table-cell>
          <table:table-cell table:style-name="ce3" office:value-type="string" calcext:value-type="string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Expansion Options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PCI Express Revision</text:p>
          </table:table-cell>
          <table:table-cell table:style-name="ce3" office:value-type="string" calcext:value-type="string">
            <text:p>2.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Package Specifications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Sockets Supported</text:p>
          </table:table-cell>
          <table:table-cell table:style-name="ce3" office:value-type="string" calcext:value-type="string">
            <text:p>FCLGA1155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x CPU Configuration</text:p>
          </table:table-cell>
          <table:table-cell table:style-name="ce3" office:value-type="string" calcext:value-type="string">
            <text:p>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&lt;sub&gt;CASE&lt;/sub&gt;</text:p>
          </table:table-cell>
          <table:table-cell table:style-name="ce3" office:value-type="string" calcext:value-type="string">
            <text:p>69.1°C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ackage Size</text:p>
          </table:table-cell>
          <table:table-cell table:style-name="ce3" office:value-type="string" calcext:value-type="string">
            <text:p>37.5mm x 37.5mm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ow Halogen Options Available</text:p>
          </table:table-cell>
          <table:table-cell table:style-name="ce3" office:value-type="string" calcext:value-type="string">
            <text:p>See MDDS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Advanced Technologies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Optane™ Memory Supported ‡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Turbo Boost Technology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vPro™ Technology ‡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Hyper-Threading Technology ‡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Virtualization Technology (VT-x) ‡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Virtualization Technology for Directed I/O (VT-d) ‡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VT-x with Extended Page Tables (EPT) ‡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64 ‡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struction Set</text:p>
          </table:table-cell>
          <table:table-cell table:style-name="ce3" office:value-type="string" calcext:value-type="string">
            <text:p>64-bit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struction Set Extensions</text:p>
          </table:table-cell>
          <table:table-cell table:style-name="ce3" office:value-type="string" calcext:value-type="string">
            <text:p>Intel® SSE4.1, Intel® SSE4.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dle States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Enhanced Intel SpeedStep® Technology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hermal Monitoring Technologies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Fast Memory Access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Flex Memory Access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Security &amp; Reliability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AES New Instructions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ntel® Trusted Execution Technology ‡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Execute Disable Bit ‡</text:p>
          </table:table-cell>
          <table:table-cell table:style-name="ce3" office:value-type="string" calcext:value-type="string">
            <text:p>Yes</text:p>
          </table:table-cell>
          <table:table-cell table:number-columns-repeated="102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4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1T00:58:41.009749289</dc:date>
    <meta:editing-duration>PT30M20S</meta:editing-duration>
    <meta:editing-cycles>1</meta:editing-cycles>
    <meta:document-statistic meta:table-count="1" meta:cell-count="114" meta:object-count="0"/>
    <meta:generator>LibreOffice/5.2.7.2$Linux_X86_64 LibreOffice_project/20m0$Build-2</meta:generator>
  </office:meta>
</office:document-meta>
</file>